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2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8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6600ff"/>
    </style:style>
    <style:style style:name="T12" style:family="text">
      <style:text-properties fo:color="#6600ff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13">Администрация <text:s/>Екатериновского <text:s/>сельского поселения</text:p>
      <text:p text:style-name="P13">Сальского района</text:p>
      <text:p text:style-name="P13">Ростовской области</text:p>
      <text:p text:style-name="P12"/>
      <text:list xml:id="list8657924383421599681" text:style-name="WWNum2">
        <text:list-item>
          <text:h text:style-name="P25" text:outline-level="1">ПОСТАНОВЛЕНИЕ</text:h>
        </text:list-item>
      </text:list>
      <text:p text:style-name="P17"/>
      <text:p text:style-name="P18">20.03.2020 <text:s text:c="67"/><text:tab/><text:tab/> <text:s text:c="32"/><text:span text:style-name="T1">№</text:span> 36</text:p>
      <text:p text:style-name="P11">с.Екатериновка</text:p>
      <text:p text:style-name="P11"/>
      <text:p text:style-name="P20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9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7">п о с т а н о в л я ю:</text:p>
      <text:list xml:id="list8868981556697684297" text:style-name="WWNum8">
        <text:list-item>
          <text:p text:style-name="P28">Внести <text:s/>в <text:span text:style-name="T12">постановление</text:span><text:span text:style-name="T11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83869114717472006" text:style-name="WWNum14">
        <text:list-header>
          <text:p text:style-name="P26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6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27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Глава Администрации</text:p>
            <text:p text:style-name="P10">Екатериновского <text:s/>сельского поселения <text:s text:c="45"/>Абрамова Н.Л.</text:p>
            <text:p text:style-name="P5"/>
          </table:table-cell>
        </table:table-row>
      </table:table>
      <text:p text:style-name="P8"/>
      <text:p text:style-name="P5"><text:soft-page-break/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20.03.2020 № 36</text:p>
      <text:p text:style-name="P21"/>
      <text:p text:style-name="P16"><text:span text:style-name="T8">Изменения вносимые в Постановление Администрации Екатериновского <text:s/>сельского поселения </text:span>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2"><text:span text:style-name="T8">Раздел 7 «Затраты на текущее </text:span><text:span text:style-name="T9">содержание внутрипоселковых автомобильных дорог общего пользования местного значения Екатериновского <text:s/>сельского поселения Сальского района»: дополнить следующими пунктами: 7.3</text:span></text:p>
      <text:p text:style-name="P4"/>
      <text:p text:style-name="P2"><text:span text:style-name="T9">7.3 Нормативные затраты на </text:span><text:span text:style-name="T8">содержание автомобильных дорог общего пользования местного значения <text:s/>Екатериновского <text:s/>сельского поселения</text:span><text:span text:style-name="T9">: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Наименование</text:p>
            <text:p text:style-name="P15">работ</text:p>
          </table:table-cell>
          <table:table-cell table:style-name="Таблица2.A1" office:value-type="string">
            <text:p text:style-name="P15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14">Содержание автомобильных дорог общего пользования </text:p>
            <text:p text:style-name="P14">местного значения <text:s/>Екатериновского <text:s/>сельского поселения</text:p>
          </table:table-cell>
          <table:table-cell table:style-name="Таблица2.B2" office:value-type="float" office:value="1013129">
            <text:p text:style-name="P15">1013129</text:p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<text:span text:style-name="T13">остановление вносит</text:span></text:p>
      <text:p text:style-name="P6">специалист первой категории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19</meta:editing-cycles>
    <meta:print-date>2020-12-10T12:13:09.96</meta:print-date>
    <meta:creation-date>2018-12-06T13:35:00</meta:creation-date>
    <dc:date>2020-12-10T12:15:14.33</dc:date>
    <meta:editing-duration>PT2H4M47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34" meta:word-count="360" meta:character-count="322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