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7.482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3.246cm"/>
    </style:style>
    <style:style style:name="Таблица2.E" style:family="table-column">
      <style:table-column-properties style:column-width="4.5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2.074cm"/>
    </style:style>
    <style:style style:name="Таблица3.B" style:family="table-column">
      <style:table-column-properties style:column-width="2.286cm"/>
    </style:style>
    <style:style style:name="Таблица3.C" style:family="table-column">
      <style:table-column-properties style:column-width="2.732cm"/>
    </style:style>
    <style:style style:name="Таблица3.D" style:family="table-column">
      <style:table-column-properties style:column-width="0.75cm"/>
    </style:style>
    <style:style style:name="Таблица3.E" style:family="table-column">
      <style:table-column-properties style:column-width="0.6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.E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.049cm" fo:line-height="115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2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295cm" fo:margin-right="0.411cm" fo:orphans="2" fo:widows="2" fo:text-indent="0cm" style:auto-text-indent="false" style:punctuation-wrap="hanging" style:writing-mode="lr-tb"/>
      <style:text-properties fo:color="#000000" fo:font-size="12pt" style:font-size-asian="12pt" style:font-size-complex="12pt"/>
    </style:style>
    <style:style style:name="P2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2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3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4b1f6f"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13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42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4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6" style:family="text">
      <style:text-properties fo:color="#000000" style:font-name="Times New Roman" fo:font-weight="normal" style:letter-kerning="true" style:font-weight-asian="normal" style:font-name-complex="Times New Roman1" style:font-weight-complex="normal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etter-kerning="true"/>
    </style:style>
    <style:style style:name="T1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1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10"/>
      <text:list xml:id="list5902251147605163577" text:style-name="WWNum2">
        <text:list-item>
          <text:h text:style-name="P29" text:outline-level="1">ПОСТАНОВЛЕНИЕ</text:h>
        </text:list-item>
      </text:list>
      <text:p text:style-name="P18"/>
      <text:p text:style-name="P19">20.03.2020 <text:s text:c="67"/><text:tab/><text:tab/> <text:s text:c="32"/><text:span text:style-name="T3">№</text:span> 34</text:p>
      <text:p text:style-name="P9">с.Екатериновка</text:p>
      <text:p text:style-name="P9"/>
      <text:p text:style-name="P20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1"/>
      <text:p text:style-name="P15"><text:span text:style-name="T17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7">постановления</text:span></text:a><text:span text:style-name="T17"> Администрации Екатериновского сельского поселения от 25</text:span><text:span text:style-name="T18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6"/>
      <text:p text:style-name="P2">п о с т а н о в л я е т:</text:p>
      <text:p text:style-name="P2"/>
      <text:p text:style-name="P7"><text:s text:c="19"/>1. <text:s/>Внести в <text:span text:style-name="T11">постановления</text:span> <text:s/>Администрация Екатериновскогос ельского поселения <text:span text:style-name="T12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<text:list xml:id="list5337372217702340012" text:style-name="L1">
        <text:list-header>
          <text:p text:style-name="P33"><text:span text:style-name="T12"><text:s text:c="4"/>2. Ведущему специалисту -экономисту <text:s/>Администрации Екатериновского сельского поселения разместить, настоящее постановление</text:span><text:span text:style-name="T7"> на официальном сайте <text:s/>Единой информационной системе в сфере закупок <text:s/>в течение 30 рабочих <text:s/>дней со дня его принятия.</text:span></text:p>
        </text:list-header>
      </text:list>
      <text:list xml:id="list5270541436386774380" text:style-name="WWNum14">
        <text:list-header>
          <text:p text:style-name="P34"><text:s text:c="3"/>3. <text:s text:c="2"/>Настоящее постановление вступает в силу <text:span text:style-name="T15">со дня его обнародования на информационных стендах,</text:span> на официальном сайте Администрации Екатериновского сельского поселения <text:span text:style-name="T13">www.</text:span><text:span text:style-name="T14">ekaterinovskoe</text:span><text:span text:style-name="T13">.ru,</text:span> <text:s/>на <text:span text:style-name="T4">официальном сайте <text:s/>Единой информационной системе в сфере закупок.</text:span> </text:p>
          <text:p text:style-name="P36"/>
          <text:p text:style-name="P35"><text:s text:c="11"/>4. <text:s text:c="5"/>Контроль за исполнением настоящего постановления оставляю за собой</text:p>
        </text:list-header>
      </text:list>
      <text:p text:style-name="P3"/>
      <text:p text:style-name="P2"/>
      <text:p text:style-name="P2"/>
      <text:p text:style-name="P2"/>
      <text:p text:style-name="P11">Глава Администрации</text:p>
      <text:p text:style-name="P11">Екатериновского <text:s/>сельского поселения <text:s text:c="45"/>Абрамова Н.Л.</text:p>
      <text:p text:style-name="P17"/>
      <text:p text:style-name="P30"/>
      <text:p text:style-name="P48"><text:soft-page-break/>Приложение</text:p>
      <text:p text:style-name="P48">к постановлению</text:p>
      <text:p text:style-name="P48">Администрации</text:p>
      <text:p text:style-name="P48">Екатериновского </text:p>
      <text:p text:style-name="P48"><text:s/>сельского поселения</text:p>
      <text:p text:style-name="P48">от 20.03.2020 № 34</text:p>
      <text:p text:style-name="P49"/>
      <text:p text:style-name="P13">Изменения вносимые в Постановление Администрации Екатериновского <text:s/>сельского поселения <text:span text:style-name="T12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2"/>
      <text:list xml:id="list3936206827027558029" text:style-name="WWNum8">
        <text:list-item>
          <text:p text:style-name="P37">Внести изменения:</text:p>
          <text:p text:style-name="P37"><text:s text:c="10"/>1..1. <text:s/>Пункт 6.9.3.читать в следующей редакции:</text:p>
        </text:list-item>
      </text:list>
      <text:p text:style-name="P12">«6.9.3. Нормативные затраты на приобретение хозяйственных товаров и принадлежностей <text:s/>определяю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№</text:p>
            <text:p text:style-name="P23">п/п</text:p>
          </table:table-cell>
          <table:table-cell table:style-name="Таблица2.A1" office:value-type="string">
            <text:p text:style-name="P24">Наименование</text:p>
            <text:p text:style-name="P25">товара</text:p>
          </table:table-cell>
          <table:table-cell table:style-name="Таблица2.A1" office:value-type="string">
            <text:p text:style-name="P26">Ед.</text:p>
            <text:p text:style-name="P26">изм.</text:p>
          </table:table-cell>
          <table:table-cell table:style-name="Таблица2.A1" office:value-type="string">
            <text:p text:style-name="P26">Количество, не более</text:p>
          </table:table-cell>
          <table:table-cell table:style-name="Таблица2.A1" office:value-type="string">
            <text:p text:style-name="P27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4">Цепь короткозв. 6 мм. Прм.1/30</text:p>
          </table:table-cell>
          <table:table-cell table:style-name="Таблица2.A1" office:value-type="string">
            <text:p text:style-name="P5">м.</text:p>
          </table:table-cell>
          <table:table-cell table:style-name="Таблица2.A2" office:value-type="float" office:value="2.5">
            <text:p text:style-name="P5">2,5</text:p>
          </table:table-cell>
          <table:table-cell table:style-name="Таблица2.A1" office:value-type="string">
            <text:p text:style-name="P5">360.00</text:p>
          </table:table-cell>
        </table:table-row>
        <table:table-row table:style-name="Таблица2.1">
          <table:table-cell table:style-name="Таблица2.A2" office:value-type="float" office:value="2">
            <text:p text:style-name="P5">2</text:p>
          </table:table-cell>
          <table:table-cell table:style-name="Таблица2.A1" office:value-type="string">
            <text:p text:style-name="P4">Замок навесной ВС 0240 всепогодный Тацит</text:p>
          </table:table-cell>
          <table:table-cell table:style-name="Таблица2.A1" office:value-type="string">
            <text:p text:style-name="P5">шт.</text:p>
          </table:table-cell>
          <table:table-cell table:style-name="Таблица2.A2" office:value-type="float" office:value="5">
            <text:p text:style-name="P5">5</text:p>
          </table:table-cell>
          <table:table-cell table:style-name="Таблица2.A2" office:value-type="float" office:value="1050">
            <text:p text:style-name="P5">1050</text:p>
          </table:table-cell>
        </table:table-row>
        <table:table-row table:style-name="Таблица2.1">
          <table:table-cell table:style-name="Таблица2.A2" office:value-type="float" office:value="3">
            <text:p text:style-name="P5">3</text:p>
          </table:table-cell>
          <table:table-cell table:style-name="Таблица2.A1" office:value-type="string">
            <text:p text:style-name="P4">Шланг 20 мПВХ армир ТРЕХслоин<text:span text:style-name="T9">USP 77284-10</text:span></text:p>
          </table:table-cell>
          <table:table-cell table:style-name="Таблица2.A1" office:value-type="string">
            <text:p text:style-name="P5">шт.</text:p>
          </table:table-cell>
          <table:table-cell table:style-name="Таблица2.A2" office:value-type="float" office:value="1">
            <text:p text:style-name="P5">1</text:p>
          </table:table-cell>
          <table:table-cell table:style-name="Таблица2.A2" office:value-type="float" office:value="805">
            <text:p text:style-name="P6">805</text:p>
          </table:table-cell>
        </table:table-row>
        <table:table-row table:style-name="Таблица2.1">
          <table:table-cell table:style-name="Таблица2.A2" office:value-type="float" office:value="4">
            <text:p text:style-name="P5">4</text:p>
          </table:table-cell>
          <table:table-cell table:style-name="Таблица2.A1" office:value-type="string">
            <text:p text:style-name="P4">Шланг 25м АРМИР Лимон <text:span text:style-name="T9">Aguagreen</text:span><text:span text:style-name="T10">Ж7027</text:span></text:p>
          </table:table-cell>
          <table:table-cell table:style-name="Таблица2.A1" office:value-type="string">
            <text:p text:style-name="P5">шт.</text:p>
          </table:table-cell>
          <table:table-cell table:style-name="Таблица2.A2" office:value-type="float" office:value="1">
            <text:p text:style-name="P5">1</text:p>
          </table:table-cell>
          <table:table-cell table:style-name="Таблица2.A2" office:value-type="float" office:value="870">
            <text:p text:style-name="P5">870</text:p>
          </table:table-cell>
        </table:table-row>
        <table:table-row table:style-name="Таблица2.1">
          <table:table-cell table:style-name="Таблица2.A6" office:value-type="float" office:value="5">
            <text:p text:style-name="P5">5</text:p>
          </table:table-cell>
          <table:table-cell table:style-name="Таблица2.B6" office:value-type="string">
            <text:p text:style-name="P28">Муфта соединит <text:span text:style-name="T9">inWork 7737USP</text:span></text:p>
          </table:table-cell>
          <table:table-cell table:style-name="Таблица2.B6" office:value-type="string">
            <text:p text:style-name="P5">шт.</text:p>
          </table:table-cell>
          <table:table-cell table:style-name="Таблица2.A6" office:value-type="float" office:value="1">
            <text:p text:style-name="P5">1</text:p>
          </table:table-cell>
          <table:table-cell table:style-name="Таблица2.A6" office:value-type="float" office:value="25">
            <text:p text:style-name="P5">25</text:p>
          </table:table-cell>
        </table:table-row>
      </table:table>
      <text:list xml:id="list32217969" text:continue-numbering="true" text:style-name="WWNum8">
        <text:list-header>
          <text:p text:style-name="P38"><text:span text:style-name="T5">*Количество хозяйственных товаров и принадлежностей может отличаться от приведенного перечня в зависимости от <text:s/>необходимости решения задач сотрудниками </text:span><text:span text:style-name="T6">Администрации</text:span><text:span text:style-name="T5"> Екатериновского </text:span><text:span text:style-name="T6"><text:s/>сельского поселения</text:span><text:span text:style-name="T5">. Закупка приведенных в перечне, а также не указанных хозяйственных товаров, осуществляется в пределах доведенных лимитов бюджетных обязательств на обеспечение функций </text:span><text:span text:style-name="T6">Администрации</text:span><text:span text:style-name="T5"> Екатериновского </text:span><text:span text:style-name="T6"><text:s/>сельского поселения»</text:span>Внести изменения:</text:p>
        </text:list-header>
        <text:list-item>
          <text:p text:style-name="P38">Внести изменения:</text:p>
        </text:list-item>
      </text:list>
      <text:list xml:id="list1512638154340701959" text:style-name="WWNum13">
        <text:list-item>
          <text:list>
            <text:list-header>
              <text:p text:style-name="P39">2.1. Пункт 2.2.6.. читать в следующей редакции:</text:p>
            </text:list-header>
          </text:list>
        </text:list-item>
      </text:list>
      <text:p text:style-name="P12"><text:s/>«2.2.6. Нормативные затраты на техническое <text:s/>обслуживание уличных сетей<text:span text:style-name="T12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/>
            <text:p text:style-name="P13">Наименование показателя</text:p>
          </table:table-cell>
          <table:table-cell table:style-name="Таблица3.A1" office:value-type="string">
            <text:p text:style-name="P13">Кол-во ед. изм.</text:p>
          </table:table-cell>
          <table:table-cell table:style-name="Таблица3.A1" office:value-type="string">
            <text:p text:style-name="P13">Значение показателя</text:p>
            <text:p text:style-name="P13">(руб.)</text:p>
          </table:table-cell>
          <table:table-cell table:style-name="Таблица3.D1" office:value-type="string">
            <text:p text:style-name="P13"/>
          </table:table-cell>
          <table:table-cell table:style-name="Таблица3.E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1">Выполнение работ по <text:s/>техническому обслуживанию уличного освещения Екатериновского <text:s/>сельского поселения <text:s/>Сальского района Ростовской области</text:p>
            <text:p text:style-name="P12"/>
          </table:table-cell>
          <table:table-cell table:style-name="Таблица3.A1" office:value-type="string">
            <text:p text:style-name="P13">1</text:p>
            <text:p text:style-name="P13">условная единица </text:p>
          </table:table-cell>
          <table:table-cell table:style-name="Таблица3.A1" office:value-type="string">
            <text:p text:style-name="P13"/>
            <text:p text:style-name="P13">45 589,00</text:p>
          </table:table-cell>
          <table:table-cell table:style-name="Таблица3.D1" office:value-type="string">
            <text:p text:style-name="P13">.</text:p>
          </table:table-cell>
          <table:table-cell table:style-name="Таблица3.E1" office:value-type="string">
            <text:p text:style-name="P13"/>
          </table:table-cell>
        </table:table-row>
      </table:table>
      <text:p text:style-name="P1"/>
      <text:p text:style-name="P1"/>
      <text:list xml:id="list32216499" text:continue-list="list32217969" text:style-name="WWNum8">
        <text:list-header>
          <text:p text:style-name="P40"><text:s/><text:span text:style-name="T16"><text:s/></text:span><text:span text:style-name="T8">Постановление вносит</text:span></text:p>
          <text:p text:style-name="P32">специалист первой категории </text:p>
          <text:p text:style-name="P42">Петраченко Лариса Ивановна .</text:p>
        </text:list-header>
      </text:list>
      <text:p text:style-name="P41"/>
      <text:p text:style-name="P14"/>
      <text:p text:style-name="P14"/>
      <text:p text:style-name="P46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1</meta:editing-cycles>
    <meta:print-date>2020-03-20T13:10:14.65</meta:print-date>
    <meta:creation-date>2018-12-06T13:35:00</meta:creation-date>
    <dc:date>2020-12-10T12:00:00.36</dc:date>
    <meta:editing-duration>PT6H50M11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3" meta:paragraph-count="75" meta:word-count="480" meta:character-count="409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