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1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7" style:parent-style-name="Standard" style:family="paragraph">
      <style:paragraph-properties fo:text-align="center"/>
      <style:text-properties fo:font-weight="bold" style:font-weight-asian="bold" fo:letter-spacing="0.0416in" fo:font-size="14pt" style:font-size-asian="14pt" style:font-size-complex="14pt"/>
    </style:style>
    <style:style style:name="TableColumn9" style:family="table-column">
      <style:table-column-properties style:column-width="2.8222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1.2208in" style:use-optimal-column-width="false"/>
    </style:style>
    <style:style style:name="TableColumn12" style:family="table-column">
      <style:table-column-properties style:column-width="1.6472in" style:use-optimal-column-width="false"/>
    </style:style>
    <style:style style:name="Table8" style:family="table">
      <style:table-properties style:width="6.6937in" fo:margin-left="0.0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2.8541in" fo:background-color="#FFFFFF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right="3.3458in" fo:background-color="#FFFFFF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letter-spacing="0.0416in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Textbodyindent" style:family="paragraph">
      <style:paragraph-properties fo:margin-bottom="0in" fo:margin-left="0in">
        <style:tab-stops/>
      </style:paragraph-properties>
      <style:text-properties fo:color="#000000" fo:font-size="14pt" style:font-size-asian="14pt" style:font-size-complex="14pt"/>
    </style:style>
    <style:style style:name="P36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ConsPlusNormal" style:list-style-name="WWNum1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right="0.3187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5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right="-0.1819in"/>
      <style:text-properties fo:font-size="14pt" style:font-size-asian="14pt" style:font-size-complex="14pt"/>
    </style:style>
    <style:style style:name="P66" style:parent-style-name="Standard" style:family="paragraph">
      <style:paragraph-properties fo:margin-right="-0.1819in"/>
      <style:text-properties fo:font-size="14pt" style:font-size-asian="14pt" style:font-size-complex="14pt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3.4958in" style:use-optimal-column-width="false"/>
    </style:style>
    <style:style style:name="TableColumn70" style:family="table-column">
      <style:table-column-properties style:column-width="2.6076in" style:use-optimal-column-width="false"/>
    </style:style>
    <style:style style:name="Table67" style:family="table">
      <style:table-properties style:width="6.7923in" fo:margin-left="0.0006in" table:align="left"/>
    </style:style>
    <style:style style:name="TableRow71" style:family="table-row">
      <style:table-row-properties style:min-row-height="0.4284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0.0937in" fo:margin-right="0.05in" fo:text-indent="-0.0937in">
        <style:tab-stops>
          <style:tab-stop style:type="left" style:position="0.425in"/>
          <style:tab-stop style:type="left" style:position="0.55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margin-left="0.0937in" fo:margin-right="0.05in" fo:text-indent="-0.0937in">
        <style:tab-stops>
          <style:tab-stop style:type="left" style:position="0.55in"/>
        </style:tab-stops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0.3715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margin-right="0.3715in"/>
      <style:text-properties fo:font-size="14pt" style:font-size-asian="14pt" style:font-size-complex="14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right="0.0222in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0.05in"/>
      <style:text-properties fo:font-size="14pt" style:font-size-asian="14pt" style:font-size-complex="14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0.05in"/>
      <style:text-properties fo:font-size="14pt" style:font-size-asian="14pt" style:font-size-complex="14pt" fo:language="en" fo:country="US"/>
    </style:style>
    <style:style style:name="P89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text-indent="0.5909in"/>
      <style:text-properties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Сальский район</text:p>
      <text:p text:style-name="P4">муниципальное образование «Екатериновское <text:s/>сельское поселение»</text:p>
      <text:p text:style-name="P5">Администрация Екатериновского сельского поселения</text:p>
      <text:p text:style-name="P6"/>
      <text:p text:style-name="P7">ПОСТАНОВЛЕНИЕ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От 25.03.2024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№43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>с. Екатериновка</text:p>
          </table:table-cell>
          <table:covered-table-cell/>
          <table:covered-table-cell/>
        </table:table-row>
      </table:table>
      <text:p text:style-name="P25"/>
      <text:p text:style-name="P26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<text:s/>поселения, в том числе подведомственных им муниципальных казенных учреждений»</text:p>
      <text:p text:style-name="P27"/>
      <text:p text:style-name="P28"><text:span text:style-name="T29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</text:span><text:span text:style-name="T30">ниципальных нужд», постановления Администрации Екатериновского сельского поселения<text:s/></text:span><text:span text:style-name="T31">от 25.12.2015 № 200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</text:span><text:span text:style-name="T32">едомственных им <text:s/>муниципальных казенных учреждений»<text:s/></text:span><text:span text:style-name="T33">постановляю</text:span><text:span text:style-name="T34">:</text:span></text:p>
      <text:p text:style-name="P35"/>
      <text:list text:style-name="WWNum1">
        <text:list-item text:start-value="1">
          <text:p text:style-name="P36"><text:span text:style-name="T37">Внести в<text:s/></text:span><text:a xlink:href="consultantplus://offline/ref=B02C046623BD86B6299BB8EA18203AEF2EE322D47F439F755DB839178B5E3C03ECg1I" office:target-frame-name="_top" xlink:show="replace"><text:span text:style-name="T38">постановление</text:span></text:a><text:span text:style-name="T39"><text:s/>Администрации Екатериновского<text:s/></text:span><text:span text:style-name="T4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</text:span><text:span text:style-name="T41">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<text:s/></text:span><text:span text:style-name="T42">согласно приложению</text:span><text:span text:style-name="T43">.</text:span></text:p>
        </text:list-item>
        <text:list-item>
          <text:p text:style-name="P44"><text:span text:style-name="T45">Ведущий специалист- экономист <text:s/></text:span><text:span text:style-name="T46">Администрации Екатериновского сельского поселения разместить, настоящее постановление<text:s/></text:span><text:span text:style-name="T47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48">Разместить настоящие постановление на официальном сайте Администрации Екатериновского сельского поселения</text:p>
        </text:list-item>
        <text:list-item>
          <text:p text:style-name="P49">Контроль за исполнением настоящего<text:s/>постановления оставляю за собой.</text:p>
        </text:list-item>
      </text:list>
      <text:p text:style-name="P50"/>
      <text:p text:style-name="P51"/>
      <text:p text:style-name="P52">Глава Администрации Екатериновского</text:p>
      <text:p text:style-name="P53">сельского поселения <text:s text:c="71"/>Абрамова Н.Л.</text:p>
      <text:p text:style-name="P54"/>
      <text:p text:style-name="P55"/>
      <text:p text:style-name="P56"><text:s text:c="102"/>Приложение</text:p>
      <text:p text:style-name="P57">к постановлению</text:p>
      <text:p text:style-name="P58">Администрации</text:p>
      <text:p text:style-name="P59">Екатериновского сельского поселения</text:p>
      <text:p text:style-name="P60">от 25.03.2024 № 43</text:p>
      <text:p text:style-name="P61">ИЗМЕНЕНИЯ,</text:p>
      <text:p text:style-name="P62">вносимые в постановление Администрации Екатериновского <text:s/>сельского поселения<text:s/>от 31.05.2016 № 97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p>
      <text:p text:style-name="P63"><text:s text:c="2"/>1. <text:s/>Внести изменения:</text:p>
      <text:p text:style-name="P64"><text:s text:c="10"/>1.1 <text:s text:c="3"/>Пункт 4.7.4. читать в следующей редакции:</text:p>
      <text:p text:style-name="P65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</text:p>
            <text:p text:style-name="P74">п/п</text:p>
          </table:table-cell>
          <table:table-cell table:style-name="TableCell75">
            <text:p text:style-name="P76">Наименование</text:p>
            <text:p text:style-name="P77">товара</text:p>
          </table:table-cell>
          <table:table-cell table:style-name="TableCell78">
            <text:p text:style-name="P79">Норматив цены за единицу, не более, руб.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Ремонт автомобиля<text:s/></text:span><text:span text:style-name="T86">NIVA CHEVROLET</text:span></text:p>
          </table:table-cell>
          <table:table-cell table:style-name="TableCell87">
            <text:p text:style-name="P88">4900,00</text:p>
          </table:table-cell>
        </table:table-row>
      </table:table>
      <text:p text:style-name="P89"><text:s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Постановление вносит</text:p>
      <text:p text:style-name="P108">Ведуший специалист -Экономист</text:p>
      <text:p text:style-name="P109">Петраченко Л.И. <text:s text:c="35"/><text:s text:c="46"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ar" style:country-asian="SA" fo:hyphenate="false"/>
    </style:style>
    <style:style style:name="Textbodyindent" style:display-name="Text body indent" style:family="paragraph" style:parent-style-name="Standard">
      <style:paragraph-properties style:punctuation-wrap="simple" fo:margin-bottom="0.0833in" fo:margin-left="0.1965in">
        <style:tab-stops/>
      </style:paragraph-properties>
      <style:text-properties fo:font-size="13pt" style:font-size-asian="13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style:punctuation-wrap="simpl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" style:display-name="Текст" style:family="paragraph" style:parent-style-name="Standard">
      <style:paragraph-properties style:punctuation-wrap="simple"/>
      <style:text-properties style:font-name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7.0958in" text:min-label-width="0.25in" text:list-level-position-and-space-mode="label-alignment">
          <style:list-level-label-alignment text:label-followed-by="listtab" fo:margin-left="7.345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7.7208in" text:min-label-width="0.125in" text:list-level-position-and-space-mode="label-alignment">
          <style:list-level-label-alignment text:label-followed-by="listtab" fo:margin-left="7.845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8.0958in" text:min-label-width="0.25in" text:list-level-position-and-space-mode="label-alignment">
          <style:list-level-label-alignment text:label-followed-by="listtab" fo:margin-left="8.345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8.5958in" text:min-label-width="0.25in" text:list-level-position-and-space-mode="label-alignment">
          <style:list-level-label-alignment text:label-followed-by="listtab" fo:margin-left="8.845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9.2208in" text:min-label-width="0.125in" text:list-level-position-and-space-mode="label-alignment">
          <style:list-level-label-alignment text:label-followed-by="listtab" fo:margin-left="9.345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9.5958in" text:min-label-width="0.25in" text:list-level-position-and-space-mode="label-alignment">
          <style:list-level-label-alignment text:label-followed-by="listtab" fo:margin-left="9.845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0.0958in" text:min-label-width="0.25in" text:list-level-position-and-space-mode="label-alignment">
          <style:list-level-label-alignment text:label-followed-by="listtab" fo:margin-left="10.345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0.7208in" text:min-label-width="0.125in" text:list-level-position-and-space-mode="label-alignment">
          <style:list-level-label-alignment text:label-followed-by="listtab" fo:margin-left="10.84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77</meta:initial-creator>
    <dc:creator>Админ</dc:creator>
    <meta:creation-date>2020-02-18T13:39:00Z</meta:creation-date>
    <dc:date>2024-04-30T08:37:00Z</dc:date>
    <meta:print-date>2021-08-04T13:20:00Z</meta:print-date>
    <meta:template xlink:href="Normal" xlink:type="simple"/>
    <meta:editing-cycles>25</meta:editing-cycles>
    <meta:editing-duration>PT698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141" meta:row-count="22" meta:non-whitespace-character-count="2678"/>
  </office:meta>
</office:document-meta>
</file>