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253cm" fo:margin-left="0.002cm" fo:margin-top="0cm" fo:margin-bottom="0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8.879cm"/>
    </style:style>
    <style:style style:name="Таблица2.C" style:family="table-column">
      <style:table-column-properties style:column-width="6.623cm"/>
    </style:style>
    <style:style style:name="Таблица2.1" style:family="table-row">
      <style:table-row-properties style:min-row-height="1.08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2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" style:family="table">
      <style:table-properties style:width="16.581cm" fo:margin-left="0.175cm" fo:margin-right="1.245cm" fo:margin-top="0cm" fo:margin-bottom="0cm" table:align="margins" style:writing-mode="lr-tb"/>
    </style:style>
    <style:style style:name="Таблица1.A" style:family="table-column">
      <style:table-column-properties style:column-width="12.582cm" style:rel-column-width="49729*"/>
    </style:style>
    <style:style style:name="Таблица1.B" style:family="table-column">
      <style:table-column-properties style:column-width="3.999cm" style:rel-column-width="15806*"/>
    </style:style>
    <style:style style:name="Таблица1.1" style:family="table-row">
      <style:table-row-properties style:min-row-height="1.882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letter-kerning="true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0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0.462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8" style:family="paragraph" style:parent-style-name="Standard">
      <style:paragraph-properties fo:margin-left="0cm" fo:margin-right="0.049cm" fo:line-height="115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1pt" style:font-size-asian="11pt" style:font-size-complex="11pt"/>
    </style:style>
    <style:style style:name="P24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WWNum14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1pt" fo:background-color="#ffffff" style:font-size-asian="11pt" style:font-size-complex="11pt"/>
    </style:style>
    <style:style style:name="P28" style:family="paragraph" style:parent-style-name="Standard" style:list-style-name="WWNum14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29" style:family="paragraph" style:parent-style-name="Standard" style:list-style-name="WWNum14">
      <style:text-properties fo:font-size="11pt" fo:background-color="#ffffff" style:font-size-asian="11pt" style:font-size-complex="11pt"/>
    </style:style>
    <style:style style:name="P30" style:family="paragraph" style:parent-style-name="Standard" style:list-style-name="WWNum14">
      <style:text-properties fo:color="#000000" fo:font-size="11pt" fo:background-color="#ffffff" style:font-size-asian="11pt" style:font-size-complex="11pt"/>
    </style:style>
    <style:style style:name="P31" style:family="paragraph" style:parent-style-name="Standard" style:list-style-name="WWNum14">
      <style:paragraph-properties fo:text-align="center" style:justify-single-word="false"/>
      <style:text-properties fo:color="#000000" fo:font-size="11pt" fo:background-color="#ffffff" style:font-size-asian="11pt" style:font-size-complex="11pt"/>
    </style:style>
    <style:style style:name="P32" style:family="paragraph" style:parent-style-name="Standard" style:list-style-name="WWNum14" style:master-page-name="">
      <style:paragraph-properties fo:text-align="justify" style:justify-single-word="false" fo:orphans="2" fo:widows="2" style:page-number="auto" style:punctuation-wrap="hanging" style:writing-mode="lr-tb">
        <style:tab-stops>
          <style:tab-stop style:position="0cm"/>
        </style:tab-stops>
      </style:paragraph-properties>
      <style:text-properties style:font-name="Times New Roman" fo:font-size="11pt" fo:font-weight="normal" fo:background-color="#ffffff" style:font-size-asian="11pt" style:font-weight-asian="normal" style:font-name-complex="Times New Roman1" style:font-size-complex="11pt" style:font-weight-complex="normal"/>
    </style:style>
    <style:style style:name="P33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6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2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fo:color="#000000"/>
    </style:style>
    <style:style style:name="T4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5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6" style:family="text">
      <style:text-properties fo:color="#6600ff"/>
    </style:style>
    <style:style style:name="T7" style:family="text">
      <style:text-properties fo:color="#6600ff" style:text-underline-style="solid" style:text-underline-width="auto" style:text-underline-color="font-color"/>
    </style:style>
    <style:style style:name="T8" style:family="text">
      <style:text-properties style:font-weight-complex="bold"/>
    </style:style>
    <style:style style:name="T9" style:family="text">
      <style:text-properties style:letter-kerning="tru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letter-kerning="true" style:font-size-asian="12pt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Российская Федерация</text:p>
      <text:p text:style-name="P7">Администрация <text:s/>Екатериновского <text:s/>сельского поселения</text:p>
      <text:p text:style-name="P7">Сальского района</text:p>
      <text:p text:style-name="P7">Ростовской области</text:p>
      <text:p text:style-name="P7"/>
      <text:list xml:id="list1140020053814778354" text:style-name="WWNum2">
        <text:list-item>
          <text:h text:style-name="P42" text:outline-level="1">ПОСТАНОВЛЕНИЕ</text:h>
        </text:list-item>
      </text:list>
      <text:p text:style-name="P22">с.Екатериновка</text:p>
      <text:p text:style-name="P18"/>
      <text:p text:style-name="P19">17.02.2024 <text:s text:c="58"/><text:tab/><text:tab/> <text:s text:c="31"/><text:span text:style-name="T1">№ 32</text:span></text:p>
      <text:p text:style-name="P19"/>
      <text:p text:style-name="P10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9"/>
      <text:p text:style-name="P1"><text:span text:style-name="T10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0">постановления</text:span></text:a><text:span text:style-name="T10"> Администрации Екатериновского сельского поселения от 25</text:span><text:span text:style-name="T11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8">п о с т а н о в л я ю:</text:p>
      <text:list xml:id="list258813786277209296" text:style-name="WWNum8">
        <text:list-item>
          <text:p text:style-name="P37">Внести <text:s/>в <text:span text:style-name="T7">постановление</text:span><text:span text:style-name="T6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8971304613308509348" text:style-name="WWNum14">
        <text:list-header>
          <text:p text:style-name="P33">2. Ведущий специалист -экономист <text:s/>Администрации Екатериновского сельского поселения разместить, настоящее постановление<text:span text:style-name="T3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33">3. Настоящее постановление вступает в силу <text:span text:style-name="T8">со дня его обнародования на информационных стендах,</text:span> на официальном сайте Администрации Екатериновского сельского поселения <text:span text:style-name="T4">www.</text:span><text:span text:style-name="T5">ekaterinovskoe</text:span><text:span text:style-name="T4">.ru,</text:span> на <text:span text:style-name="T3">официальном сайте <text:s/>Единой информационной системе в сфере закупок.</text:span></text:p>
          <text:p text:style-name="P35">4. <text:s text:c="3"/>Контроль за исполнением настоящего постановления оставляю за собой.</text:p>
        </text:list-header>
      </text:list>
      <text:p text:style-name="P3"/>
      <text:p text:style-name="P3"/>
      <text:list xml:id="list34389151" text:continue-list="list258813786277209296" text:style-name="WWNum8">
        <text:list-header>
          <text:p text:style-name="P25"/>
          <text:p text:style-name="P25"/>
          <text:p text:style-name="P25"/>
          <text:p text:style-name="P25">Глава Администрации</text:p>
          <text:p text:style-name="P25">Екатериновского</text:p>
          <text:p text:style-name="P25">сельского поселения <text:s text:c="61"/>Н.Л. Абрамова <text:s text:c="23"/></text:p>
        </text:list-header>
      </text:list>
      <text:p text:style-name="P5"/>
      <text:list xml:id="list34377113" text:continue-numbering="true" text:style-name="WWNum8">
        <text:list-header>
          <text:p text:style-name="P26"><text:soft-page-break/></text:p>
          <text:p text:style-name="P26"><text:s/></text:p>
        </text:list-header>
      </text:list>
      <text:p text:style-name="P20">Приложение</text:p>
      <text:p text:style-name="P20">к постановлению</text:p>
      <text:p text:style-name="P20">Администрации</text:p>
      <text:p text:style-name="P20">Екатериновского <text:s/>сельского поселения</text:p>
      <text:p text:style-name="P20">от 17.02.2024 № 32</text:p>
      <text:p text:style-name="P11"/>
      <text:p text:style-name="P4">Изменения вносимые в Постановление Администрации Екатериновского <text:s/>сельского поселения <text:span text:style-name="T9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p text:style-name="P6"/>
      <text:list xml:id="list34376943" text:continue-numbering="true" text:style-name="WWNum8">
        <text:list-header>
          <text:p text:style-name="P38"><text:s text:c="20"/>1. <text:s/>Внести изменения:</text:p>
        </text:list-header>
      </text:list>
      <text:list xml:id="list34382738" text:continue-list="list8971304613308509348" text:style-name="WWNum14">
        <text:list-item>
          <text:list>
            <text:list-header>
              <text:p text:style-name="P40"><text:s text:c="10"/>1.1 <text:s text:c="3"/>Пункт 4.7.4. читать в следующей редакции:</text:p>
            </text:list-header>
          </text:list>
        </text:list-item>
      </text:list>
      <text:p text:style-name="P12">«4.7.4. Нормативные затраты о на ремонт автомобиля Нива Шевролет пределяются из ходя из следующих показателей: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№</text:p>
            <text:p text:style-name="P14">п/п</text:p>
          </table:table-cell>
          <table:table-cell table:style-name="Таблица2.A1" office:value-type="string">
            <text:p text:style-name="P15">Наименование</text:p>
            <text:p text:style-name="P15">товара</text:p>
          </table:table-cell>
          <table:table-cell table:style-name="Таблица2.A1" office:value-type="string">
            <text:p text:style-name="P21">Норматив цены за единицу, не более, руб.</text:p>
          </table:table-cell>
        </table:table-row>
        <table:table-row table:style-name="Таблица2.2">
          <table:table-cell table:style-name="Таблица2.A2">
            <text:p text:style-name="P16"/>
          </table:table-cell>
          <table:table-cell table:style-name="Таблица2.A1" office:value-type="string">
            <text:p text:style-name="P21">Ремонт автомобиля <text:span text:style-name="T13">NIVA CHEVROLET</text:span> </text:p>
          </table:table-cell>
          <table:table-cell table:style-name="Таблица2.C2" office:value-type="string">
            <text:p text:style-name="P17">19680,00</text:p>
          </table:table-cell>
        </table:table-row>
      </table:table>
      <text:list xml:id="list34381679" text:continue-list="list34376943" text:style-name="WWNum8">
        <text:list-header>
          <text:p text:style-name="P39"><text:s text:c="8"/></text:p>
        </text:list-header>
      </text:list>
      <text:list xml:id="list34386810" text:continue-list="list34382738" text:style-name="WWNum14">
        <text:list-header>
          <text:p text:style-name="P34"><text:s text:c="8"/><text:span text:style-name="T12"><text:s text:c="5"/></text:span><text:span text:style-name="T2">«4.13 Иные затраты, относящиеся к затратам на приобретение прочих работ и услуг, не относящихся к затратам на услуги связи, транспортные услуги,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 организациями, а также к затратам на коммунальные услуги, аренду помещений и оборудования и содержание имущества.».</text:span></text:p>
          <text:p text:style-name="P27">Раздел 4 пункт 4.4.2; <text:s/>изложить в новой редакции:</text:p>
          <text:p text:style-name="P27">4.4.2 Нормативные затраты на проведение предрейсового осмотра водителей транспортных средств определяются исходя из следующих показателей:*</text:p>
          <text:p text:style-name="P27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34392996" text:continue-numbering="true" text:style-name="WWNum14">
              <text:list-header>
                <text:p text:style-name="P28">Наименование показателя</text:p>
              </text:list-header>
            </text:list>
          </table:table-cell>
          <table:table-cell table:style-name="Таблица1.B1" office:value-type="string">
            <text:list xml:id="list34374832" text:continue-numbering="true" text:style-name="WWNum14">
              <text:list-header>
                <text:p text:style-name="P28">Норматив цены за единицу, но не более, руб.</text:p>
              </text:list-header>
            </text:list>
          </table:table-cell>
        </table:table-row>
        <table:table-row table:style-name="Таблица1.2">
          <table:table-cell table:style-name="Таблица1.B1" office:value-type="string">
            <text:list xml:id="list34380194" text:continue-numbering="true" text:style-name="WWNum14">
              <text:list-header>
                <text:p text:style-name="P30">Количество водителей Администрации Екатериновского- сельского поселения</text:p>
              </text:list-header>
            </text:list>
          </table:table-cell>
          <table:table-cell table:style-name="Таблица1.B1" office:value-type="string">
            <text:list xml:id="list34376831" text:continue-numbering="true" text:style-name="WWNum14">
              <text:list-header>
                <text:p text:style-name="P31">1</text:p>
              </text:list-header>
            </text:list>
          </table:table-cell>
        </table:table-row>
        <table:table-row table:style-name="Таблица1.2">
          <table:table-cell table:style-name="Таблица1.B1" office:value-type="string">
            <text:list xml:id="list34375929" text:continue-numbering="true" text:style-name="WWNum14">
              <text:list-header>
                <text:p text:style-name="P30">Норматив цены проведения 1 предрейсового и послерейсового осмотра</text:p>
              </text:list-header>
            </text:list>
          </table:table-cell>
          <table:table-cell table:style-name="Таблица1.B1" office:value-type="string">
            <text:list xml:id="list34379208" text:continue-numbering="true" text:style-name="WWNum14">
              <text:list-header>
                <text:p text:style-name="P31">80,30</text:p>
              </text:list-header>
            </text:list>
          </table:table-cell>
        </table:table-row>
      </table:table>
      <text:list xml:id="list34382935" text:continue-numbering="true" text:style-name="WWNum14">
        <text:list-item>
          <text:p text:style-name="P29"/>
          <text:p text:style-name="P32">*Количество дней может изменяться в случае привлечения водителя в выходной день.</text:p>
          <text:p text:style-name="P36"><text:s text:c="6"/></text:p>
          <text:p text:style-name="P41"><text:s text:c="14"/></text:p>
        </text:list-item>
      </text:list>
      <text:p text:style-name="P23"/>
      <text:p text:style-name="P23">Постановление вносит</text:p>
      <text:p text:style-name="P23">Ведущий специалист -экономист </text:p>
      <text:p text:style-name="P23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30</meta:editing-cycles>
    <meta:print-date>2020-12-26T11:53:22.45</meta:print-date>
    <meta:creation-date>2018-12-06T13:35:00</meta:creation-date>
    <dc:date>2024-03-26T14:13:10.20</dc:date>
    <meta:editing-duration>PT6H30M50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2" meta:paragraph-count="51" meta:word-count="465" meta:character-count="400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