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8.475cm" fo:margin-top="0cm" fo:margin-bottom="0cm" table:align="center" style:writing-mode="lr-tb"/>
    </style:style>
    <style:style style:name="Таблица3.A" style:family="table-column">
      <style:table-column-properties style:column-width="18.47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2" style:family="table">
      <style:table-properties style:width="16.942cm" fo:margin-left="-0.25cm" fo:margin-top="0cm" fo:margin-bottom="0cm" table:align="left" style:writing-mode="lr-tb"/>
    </style:style>
    <style:style style:name="Таблица2.A" style:family="table-column">
      <style:table-column-properties style:column-width="12.501cm"/>
    </style:style>
    <style:style style:name="Таблица2.B" style:family="table-column">
      <style:table-column-properties style:column-width="4.44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134cm" style:keep-together="true" fo:keep-together="auto"/>
    </style:style>
    <style:style style:name="Таблица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1.853cm"/>
        </style:tab-stops>
      </style:paragraph-properties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color="#000000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 style:font-weight-complex="bold"/>
    </style:style>
    <style:style style:name="P5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3pt" style:font-size-asian="13pt" style:font-size-complex="13pt"/>
    </style:style>
    <style:style style:name="P6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15%"/>
      <style:text-properties fo:color="#000000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1.853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0cm" fo:margin-right="0.049cm" fo:line-height="115%" fo:text-indent="0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3pt" style:letter-kerning="true" style:font-size-asian="13pt" style:font-size-complex="13pt"/>
    </style:style>
    <style:style style:name="P20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3pt" fo:font-weight="bold" style:letter-kerning="true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26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style:font-size-asian="13pt" style:font-size-complex="13pt"/>
    </style:style>
    <style:style style:name="P27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28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3pt" fo:font-weight="bold" style:font-size-asian="13pt" style:font-weight-asian="bold" style:font-size-complex="13pt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letter-kerning="true" style:font-size-asian="13pt" style:font-size-complex="13pt"/>
    </style:style>
    <style:style style:name="T6" style:family="text">
      <style:text-properties fo:color="#0000ff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color="#0000ff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style:letter-kerning="true" style:font-size-asian="14pt" style:font-size-complex="14pt"/>
    </style:style>
    <style:style style:name="T11" style:family="text">
      <style:text-properties fo:color="#6600ff"/>
    </style:style>
    <style:style style:name="T12" style:family="text">
      <style:text-properties fo:color="#6600ff" style:text-underline-style="solid" style:text-underline-width="auto" style:text-underline-color="font-color"/>
    </style:style>
    <style:style style:name="T1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Российская Федерация</text:p>
      <text:p text:style-name="P13">Администрация <text:s/>Екатериновского <text:s/>сельского поселения</text:p>
      <text:p text:style-name="P13">Сальского района</text:p>
      <text:p text:style-name="P13">Ростовской области</text:p>
      <text:p text:style-name="P12"/>
      <text:list xml:id="list8239914306560530153" text:style-name="WWNum2">
        <text:list-item>
          <text:h text:style-name="P28" text:outline-level="1">ПОСТАНОВЛЕНИЕ</text:h>
        </text:list-item>
      </text:list>
      <text:p text:style-name="P17"/>
      <text:p text:style-name="P18">От <text:s/>04.08.2022г. <text:s text:c="67"/><text:tab/><text:tab/> <text:s text:c="32"/><text:span text:style-name="T1">№99</text:span></text:p>
      <text:p text:style-name="P11">с.Екатериновка</text:p>
      <text:p text:style-name="P11"/>
      <text:p text:style-name="P20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19"/>
      <text:p text:style-name="P1"><text:span text:style-name="T4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4">постановления</text:span></text:a><text:span text:style-name="T4"> Администрации Екатериновского сельского поселения от 25</text:span><text:span text:style-name="T5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7">п о с т а н о в л я ю:</text:p>
      <text:list xml:id="list744118579724136362" text:style-name="WWNum8">
        <text:list-item>
          <text:p text:style-name="P27">Внести <text:s/>в <text:span text:style-name="T12">постановление</text:span><text:span text:style-name="T11"> </text:span>Администрации Екатериновского <text:s/>сельского поселения <text:s/>от 31.05.2016 г. № 97 «Об утверждение нормативных затрат <text:s/>на обеспечение <text:s/>функций муниципальных <text:s/>органов <text:s text:c="3"/>Екатериновского сельского поселения, в 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p>
        </text:list-item>
      </text:list>
      <text:list xml:id="list3590429273050430749" text:style-name="WWNum14">
        <text:list-header>
          <text:p text:style-name="P25">2. Ведущий специалист - экономист Администрации Екатериновского сельского поселения разместить, настоящее постановление<text:span text:style-name="T2"> на официальном сайте Единой информационной системе в сфере закупок <text:s/>в течение 30 рабочих <text:s/>дней со дня его принятия.</text:span> </text:p>
          <text:p text:style-name="P25">3. Настоящее постановление вступает в силу <text:span text:style-name="T3">со дня его обнародования на информационных стендах,</text:span> на официальном сайте Администрации Екатериновского сельского поселения <text:span text:style-name="T6">www.</text:span><text:span text:style-name="T7">ekaterinovskoe</text:span><text:span text:style-name="T6">.ru,</text:span> на <text:span text:style-name="T2">официальном сайте <text:s/>Единой информационной системе в сфере закупок.</text:span></text:p>
          <text:p text:style-name="P26">4. <text:s text:c="3"/>Контроль за исполнением настоящего постановления оставляю за собой.</text:p>
        </text:list-header>
      </text:list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10">Глава Администрации</text:p>
            <text:p text:style-name="P10">Екатериновского <text:s/>сельского поселения <text:s text:c="45"/>Абрамова Н.Л.</text:p>
            <text:p text:style-name="P5"/>
          </table:table-cell>
        </table:table-row>
      </table:table>
      <text:p text:style-name="P8"/>
      <text:p text:style-name="P5"><text:soft-page-break/></text:p>
      <text:p text:style-name="P23">Приложение</text:p>
      <text:p text:style-name="P23">к постановлению</text:p>
      <text:p text:style-name="P23">Администрации</text:p>
      <text:p text:style-name="P23">Екатериновского <text:s/>сельского поселения</text:p>
      <text:p text:style-name="P23">от <text:s/>04.08.2022 № 99</text:p>
      <text:p text:style-name="P21"/>
      <text:p text:style-name="P16"><text:span text:style-name="T8">Изменения вносимые в Постановление Администрации Екатериновского <text:s/>сельского поселения </text:span><text:span text:style-name="T10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»</text:span></text:p>
      <text:p text:style-name="Standard"/>
      <text:p text:style-name="P22"><text:span text:style-name="T8">Раздел 7 «Затраты на текущее </text:span><text:span text:style-name="T9">содержание внутрипоселковых автомобильных дорог общего пользования местного значения Екатериновского <text:s/>сельского поселения Сальского района»: дополнить следующими пунктами: 7.3</text:span></text:p>
      <text:p text:style-name="P4"/>
      <text:p text:style-name="P2"><text:span text:style-name="T9">7.3 Нормативные затраты на </text:span><text:span text:style-name="T8">содержание автомобильных дорог общего пользования местного значения <text:s/>Екатериновского <text:s/>сельского поселения</text:span><text:span text:style-name="T9">: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5">Наименование</text:p>
            <text:p text:style-name="P15">работ</text:p>
          </table:table-cell>
          <table:table-cell table:style-name="Таблица2.A1" office:value-type="string">
            <text:p text:style-name="P15">Норматив цены не более, руб.</text:p>
          </table:table-cell>
        </table:table-row>
        <table:table-row table:style-name="Таблица2.2">
          <table:table-cell table:style-name="Таблица2.A1" office:value-type="string">
            <text:p text:style-name="P14">Содержание автомобильных дорог общего пользования </text:p>
            <text:p text:style-name="P14">местного значения <text:s/>Екатериновского <text:s/>сельского поселения</text:p>
          </table:table-cell>
          <table:table-cell table:style-name="Таблица2.B2" office:value-type="string">
            <text:p text:style-name="P15">2000000,00</text:p>
          </table:table-cell>
        </table:table-row>
      </table:table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П<text:span text:style-name="T13">остановление вносит</text:span></text:p>
      <text:p text:style-name="P6">Ведущий специалист-экономист </text:p>
      <text:p text:style-name="P6">Петраченко Лариса Ивановна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21</meta:editing-cycles>
    <meta:print-date>2020-12-10T12:13:09.96</meta:print-date>
    <meta:creation-date>2018-12-06T13:35:00</meta:creation-date>
    <dc:date>2022-08-16T15:34:42.24</dc:date>
    <meta:editing-duration>PT2H9M48S</meta:editing-duration>
    <meta:generator>OpenOffice/4.1.5$Win32 OpenOffice.org_project/415m1$Build-9789</meta:generator>
    <meta:printed-by>лариса </meta:printed-by>
    <meta:document-statistic meta:table-count="2" meta:image-count="0" meta:object-count="0" meta:page-count="2" meta:paragraph-count="34" meta:word-count="359" meta:character-count="3231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