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4cm" fo:margin-left="0.175cm" fo:margin-right="0.54cm" fo:margin-top="0cm" fo:margin-bottom="0cm" table:align="margins" style:writing-mode="lr-tb"/>
    </style:style>
    <style:style style:name="Таблица1.A" style:family="table-column">
      <style:table-column-properties style:column-width="11.959cm" style:rel-column-width="47693*"/>
    </style:style>
    <style:style style:name="Таблица1.B" style:family="table-column">
      <style:table-column-properties style:column-width="4.475cm" style:rel-column-width="17842*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87cm" style:keep-together="true" fo:keep-together="auto"/>
    </style:style>
    <style:style style:name="Таблица2" style:family="table">
      <style:table-properties style:width="16.492cm" fo:margin-left="0.175cm" fo:margin-right="0.482cm" fo:margin-top="0cm" fo:margin-bottom="0cm" table:align="margins" style:writing-mode="lr-tb"/>
    </style:style>
    <style:style style:name="Таблица2.A" style:family="table-column">
      <style:table-column-properties style:column-width="11.934cm" style:rel-column-width="47423*"/>
    </style:style>
    <style:style style:name="Таблица2.B" style:family="table-column">
      <style:table-column-properties style:column-width="4.558cm" style:rel-column-width="18112*"/>
    </style:style>
    <style:style style:name="Таблица2.1" style:family="table-row">
      <style:table-row-properties style:min-row-height="1.79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93cm" style:keep-together="true" fo:keep-together="auto"/>
    </style:style>
    <style:style style:name="Таблица3" style:family="table">
      <style:table-properties style:width="16.581cm" fo:margin-left="0.175cm" fo:margin-right="0.393cm" fo:margin-top="0cm" fo:margin-bottom="0cm" table:align="margins" style:writing-mode="lr-tb"/>
    </style:style>
    <style:style style:name="Таблица3.A" style:family="table-column">
      <style:table-column-properties style:column-width="11.934cm" style:rel-column-width="47171*"/>
    </style:style>
    <style:style style:name="Таблица3.B" style:family="table-column">
      <style:table-column-properties style:column-width="4.646cm" style:rel-column-width="18364*"/>
    </style:style>
    <style:style style:name="Таблица3.1" style:family="table-row">
      <style:table-row-properties style:min-row-height="1.882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563cm" style:keep-together="true" fo:keep-together="auto"/>
    </style:style>
    <style:style style:name="Таблица4" style:family="table">
      <style:table-properties style:width="16.581cm" fo:margin-left="0.175cm" fo:margin-right="0.393cm" fo:margin-top="0cm" fo:margin-bottom="0cm" table:align="margins" style:writing-mode="lr-tb"/>
    </style:style>
    <style:style style:name="Таблица4.A" style:family="table-column">
      <style:table-column-properties style:column-width="11.934cm" style:rel-column-width="47171*"/>
    </style:style>
    <style:style style:name="Таблица4.B" style:family="table-column">
      <style:table-column-properties style:column-width="4.646cm" style:rel-column-width="18364*"/>
    </style:style>
    <style:style style:name="Таблица4.1" style:family="table-row">
      <style:table-row-properties style:min-row-height="1.88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0.563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letter-kerning="tru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49cm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088cm" fo:margin-bottom="0cm" fo:text-align="justify" style:justify-single-word="false" fo:orphans="0" fo:widows="0" fo:text-indent="1.25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Num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 style:list-style-name="WWNum14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0" style:family="paragraph" style:parent-style-name="Standard" style:list-style-name="WWNum14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1" style:family="paragraph" style:parent-style-name="Standard" style:list-style-name="WWNum14">
      <style:paragraph-properties fo:margin-top="0.088cm" fo:margin-bottom="0cm" fo:text-align="justify" style:justify-single-word="false" fo:orphans="0" fo:widows="0" fo:background-color="#ffffff">
        <style:tab-stops>
          <style:tab-stop style:position="1cm"/>
        </style:tab-stops>
        <style:background-image/>
      </style:paragraph-properties>
      <style:text-properties fo:color="#000000" style:font-name="Times New Roman" fo:font-size="12pt" fo:letter-spacing="-0.009cm" fo:font-weight="normal" fo:background-color="#ffffff" style:font-size-asian="12pt" style:font-weight-asian="normal" style:font-name-complex="Times New Roman1" style:font-size-complex="12pt" style:font-weight-complex="bold"/>
    </style:style>
    <style:style style:name="P22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letter-kerning="true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ff" style:font-name-asian="Times New Roman1" style:language-asian="ru" style:country-asian="RU" style:font-name-complex="Times New Roman1"/>
    </style:style>
    <style:style style:name="T5" style:family="text">
      <style:text-properties fo:color="#0000ff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letter-spacing="-0.009cm" fo:font-weight="normal" style:font-weight-asian="normal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4">Администрация <text:s/>Екатериновского <text:s/>сельского поселения</text:p>
      <text:p text:style-name="P4">Сальского района</text:p>
      <text:p text:style-name="P4">Ростовской области</text:p>
      <text:p text:style-name="P4"/>
      <text:list xml:id="list5152919532190949067" text:style-name="WWNum2">
        <text:list-item>
          <text:h text:style-name="P22" text:outline-level="1">ПОСТАНОВЛЕНИЕ</text:h>
        </text:list-item>
      </text:list>
      <text:p text:style-name="P9"/>
      <text:p text:style-name="P10">От 06.04.2022г. <text:s text:c="56"/><text:tab/><text:tab/> <text:s text:c="31"/>№50/1</text:p>
      <text:p text:style-name="P10">с.Екатериновка</text:p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2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3">п о с т а н о в л я ю:</text:p>
      <text:p text:style-name="P3"/>
      <text:list xml:id="list6083536473644917637" text:style-name="WWNum8">
        <text:list-item>
          <text:p text:style-name="P25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6066948879910006083" text:style-name="WWNum14">
        <text:list-header>
          <text:p text:style-name="P23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3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24">4. <text:s text:c="3"/>Контроль за исполнением настоящего постановления оставляю за собой.</text:p>
        </text:list-header>
      </text:list>
      <text:p text:style-name="P11"/>
      <text:p text:style-name="P11"/>
      <text:list xml:id="list29276138" text:continue-list="list6083536473644917637" text:style-name="WWNum8">
        <text:list-header>
          <text:p text:style-name="P16"/>
        </text:list-header>
      </text:list>
      <text:p text:style-name="P5"/>
      <text:list xml:id="list29302205" text:continue-numbering="true" text:style-name="WWNum8">
        <text:list-header>
          <text:p text:style-name="P16">Глава Администрации</text:p>
          <text:p text:style-name="P16">Екатериновского</text:p>
          <text:p text:style-name="P16">сельского поселения <text:s text:c="62"/>Абрамова Н.Л <text:s text:c="23"/></text:p>
        </text:list-header>
      </text:list>
      <text:p text:style-name="P5"><text:soft-page-break/></text:p>
      <text:p text:style-name="P8">Приложение</text:p>
      <text:p text:style-name="P8">к постановлению</text:p>
      <text:p text:style-name="P8">Администрации</text:p>
      <text:p text:style-name="P8">Екатериновского <text:s/>сельского поселения</text:p>
      <text:p text:style-name="P8">от 06.04.2022г. № 50/1</text:p>
      <text:p text:style-name="P8"/>
      <text:p text:style-name="P6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29297422" text:continue-numbering="true" text:style-name="WWNum8">
        <text:list-header>
          <text:p text:style-name="P26"><text:s text:c="13"/></text:p>
        </text:list-header>
      </text:list>
      <text:list xml:id="list29299698" text:continue-list="list6066948879910006083" text:style-name="WWNum14">
        <text:list-header>
          <text:p text:style-name="P17"><text:s text:c="2"/>Раздел 4 пункт 4.4.2; <text:s/>изложить в новой редакции:</text:p>
          <text:p text:style-name="P17">4.4.2 Нормативные затраты <text:s/>на <text:s text:c="2"/>«<text:span text:style-name="T3">Випнет программное обеспечение</text:span>» определяются исходя из следующих показателей:</text:p>
          <text:p text:style-name="P1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9278014" text:continue-numbering="true" text:style-name="WWNum14">
              <text:list-header>
                <text:p text:style-name="P18">Наименование показателя</text:p>
              </text:list-header>
            </text:list>
          </table:table-cell>
          <table:table-cell table:style-name="Таблица1.B1" office:value-type="string">
            <text:list xml:id="list29295144" text:continue-numbering="true" text:style-name="WWNum14">
              <text:list-header>
                <text:p text:style-name="P18">Норматив цены за единицу, но не более, руб.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29288175" text:continue-numbering="true" text:style-name="WWNum14">
              <text:list-header>
                <text:p text:style-name="P19">Випнет программное обеспечение</text:p>
              </text:list-header>
            </text:list>
          </table:table-cell>
          <table:table-cell table:style-name="Таблица1.B1" office:value-type="string">
            <text:list xml:id="list29293626" text:continue-numbering="true" text:style-name="WWNum14">
              <text:list-header>
                <text:p text:style-name="P20">3860,00</text:p>
              </text:list-header>
            </text:list>
          </table:table-cell>
        </table:table-row>
      </table:table>
      <text:list xml:id="list29281511" text:continue-numbering="true" text:style-name="WWNum14">
        <text:list-header>
          <text:p text:style-name="P17"><text:s/></text:p>
          <text:p text:style-name="P17"><text:s/>Раздел 4 пункт 4.4.2; <text:s/>изложить в новой редакции:</text:p>
          <text:p text:style-name="P17">4.4.2 Нормативные затраты на «<text:span text:style-name="T3">Триммер, смазка, диск,</text:span>» определяются исходя из следующих показателей:</text:p>
          <text:p text:style-name="P17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29284066" text:continue-numbering="true" text:style-name="WWNum14">
              <text:list-header>
                <text:p text:style-name="P18">Наименование показателя</text:p>
              </text:list-header>
            </text:list>
          </table:table-cell>
          <table:table-cell table:style-name="Таблица2.B1" office:value-type="string">
            <text:list xml:id="list29293534" text:continue-numbering="true" text:style-name="WWNum14">
              <text:list-header>
                <text:p text:style-name="P18">Норматив цены за единицу, но не более, руб.</text:p>
              </text:list-header>
            </text:list>
          </table:table-cell>
        </table:table-row>
        <table:table-row table:style-name="Таблица2.2">
          <table:table-cell table:style-name="Таблица2.B1" office:value-type="string">
            <text:list xml:id="list29286226" text:continue-numbering="true" text:style-name="WWNum14">
              <text:list-header>
                <text:p text:style-name="P19">Триммер, смазка, диск,</text:p>
              </text:list-header>
            </text:list>
          </table:table-cell>
          <table:table-cell table:style-name="Таблица2.B1" office:value-type="string">
            <text:list xml:id="list29273132" text:continue-numbering="true" text:style-name="WWNum14">
              <text:list-header>
                <text:p text:style-name="P20">10490,00</text:p>
              </text:list-header>
            </text:list>
          </table:table-cell>
        </table:table-row>
      </table:table>
      <text:p text:style-name="P7"/>
      <text:list xml:id="list29283500" text:continue-numbering="true" text:style-name="WWNum14">
        <text:list-header>
          <text:p text:style-name="P17"><text:s/>Раздел 4 пункт 4.4.2; <text:s/>изложить в новой редакции:</text:p>
          <text:p text:style-name="P17">4.4.2 Нормативные затраты на «Ремонт системного блока замена жесткого диска» определяются исходя из следующих показателей:</text:p>
          <text:p text:style-name="P17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29298670" text:continue-numbering="true" text:style-name="WWNum14">
              <text:list-header>
                <text:p text:style-name="P18">Наименование показателя</text:p>
              </text:list-header>
            </text:list>
          </table:table-cell>
          <table:table-cell table:style-name="Таблица3.B1" office:value-type="string">
            <text:list xml:id="list29284887" text:continue-numbering="true" text:style-name="WWNum14">
              <text:list-header>
                <text:p text:style-name="P18">Норматив цены за единицу, но не более, руб.</text:p>
              </text:list-header>
            </text:list>
          </table:table-cell>
        </table:table-row>
        <table:table-row table:style-name="Таблица3.2">
          <table:table-cell table:style-name="Таблица3.B1" office:value-type="string">
            <text:list xml:id="list29292867" text:continue-numbering="true" text:style-name="WWNum14">
              <text:list-header>
                <text:p text:style-name="P19">«Ремонт системного блока замена жесткого диска»</text:p>
              </text:list-header>
            </text:list>
          </table:table-cell>
          <table:table-cell table:style-name="Таблица3.B1" office:value-type="string">
            <text:list xml:id="list29298298" text:continue-numbering="true" text:style-name="WWNum14">
              <text:list-header>
                <text:p text:style-name="P20">4000,00</text:p>
              </text:list-header>
            </text:list>
          </table:table-cell>
        </table:table-row>
      </table:table>
      <text:list xml:id="list29291416" text:continue-numbering="true" text:style-name="WWNum14">
        <text:list-header>
          <text:p text:style-name="P17"><text:s/>Раздел 4 пункт 4.4.2; <text:s/>изложить в новой редакции:</text:p>
          <text:p text:style-name="P17">4.4.2 Нормативные затраты на <text:s/>«<text:span text:style-name="T10">Бензин АИ-92</text:span>» определяются исходя из следующих показателей:</text:p>
          <text:p text:style-name="P17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29302573" text:continue-numbering="true" text:style-name="WWNum14">
              <text:list-header>
                <text:p text:style-name="P18">Наименование показателя</text:p>
              </text:list-header>
            </text:list>
          </table:table-cell>
          <table:table-cell table:style-name="Таблица4.B1" office:value-type="string">
            <text:list xml:id="list29290515" text:continue-numbering="true" text:style-name="WWNum14">
              <text:list-header>
                <text:p text:style-name="P18">Норматив цены за единицу, но не более, руб.</text:p>
              </text:list-header>
            </text:list>
          </table:table-cell>
        </table:table-row>
        <table:table-row table:style-name="Таблица4.2">
          <table:table-cell table:style-name="Таблица4.B1" office:value-type="string">
            <text:list xml:id="list29300002" text:continue-numbering="true" text:style-name="WWNum14">
              <text:list-header>
                <text:p text:style-name="P21">Бензин АИ-92</text:p>
              </text:list-header>
            </text:list>
          </table:table-cell>
          <table:table-cell table:style-name="Таблица4.B1" office:value-type="string">
            <text:list xml:id="list29288098" text:continue-numbering="true" text:style-name="WWNum14">
              <text:list-header>
                <text:p text:style-name="P20">74 325,00</text:p>
              </text:list-header>
            </text:list>
          </table:table-cell>
        </table:table-row>
      </table:table>
      <text:p text:style-name="P13"/>
      <text:p text:style-name="P14">Постановление вносит</text:p>
      <text:p text:style-name="P14">Ведущий специалист -экономист </text:p>
      <text:p text:style-name="P14">Петраченко Лариса Ивановна 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85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7</meta:editing-cycles>
    <meta:print-date>2022-08-18T11:09:08.61</meta:print-date>
    <meta:creation-date>2018-12-06T13:35:00</meta:creation-date>
    <dc:date>2022-08-19T09:05:13.40</dc:date>
    <meta:editing-duration>PT9H10M11S</meta:editing-duration>
    <meta:generator>OpenOffice/4.1.5$Win32 OpenOffice.org_project/415m1$Build-9789</meta:generator>
    <meta:printed-by>лариса </meta:printed-by>
    <meta:document-statistic meta:table-count="4" meta:image-count="0" meta:object-count="0" meta:page-count="2" meta:paragraph-count="52" meta:word-count="446" meta:character-count="380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