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5" style:family="table">
      <style:table-properties style:width="16.669cm" fo:margin-left="0.086cm" fo:margin-right="1.245cm" fo:margin-top="0cm" fo:margin-bottom="0cm" table:align="margins" style:writing-mode="lr-tb"/>
    </style:style>
    <style:style style:name="Таблица25.A" style:family="table-column">
      <style:table-column-properties style:column-width="1.147cm" style:rel-column-width="650*"/>
    </style:style>
    <style:style style:name="Таблица25.B" style:family="table-column">
      <style:table-column-properties style:column-width="7.497cm" style:rel-column-width="4250*"/>
    </style:style>
    <style:style style:name="Таблица25.C" style:family="table-column">
      <style:table-column-properties style:column-width="2.91cm" style:rel-column-width="1650*"/>
    </style:style>
    <style:style style:name="Таблица25.D" style:family="table-column">
      <style:table-column-properties style:column-width="2.351cm" style:rel-column-width="1333*"/>
    </style:style>
    <style:style style:name="Таблица25.E" style:family="table-column">
      <style:table-column-properties style:column-width="2.764cm" style:rel-column-width="1567*"/>
    </style:style>
    <style:style style:name="Таблица25.1" style:family="table-row">
      <style:table-row-properties style:min-row-height="3.351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2" style:family="table-row">
      <style:table-row-properties style:min-row-height="2.106cm" style:keep-together="true" fo:keep-together="auto"/>
    </style:style>
    <style:style style:name="Таблица25.3" style:family="table-row">
      <style:table-row-properties style:min-row-height="1.027cm" style:keep-together="true" fo:keep-together="auto"/>
    </style:style>
    <style:style style:name="Таблица25.5" style:family="table-row">
      <style:table-row-properties style:min-row-height="1.184cm" style:keep-together="true" fo:keep-together="auto"/>
    </style:style>
    <style:style style:name="Таблица25.A5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4" style:family="table">
      <style:table-properties style:width="18.103cm" fo:margin-top="0cm" fo:margin-bottom="0cm" table:align="center" style:writing-mode="lr-tb"/>
    </style:style>
    <style:style style:name="Таблица24.A" style:family="table-column">
      <style:table-column-properties style:column-width="12.074cm"/>
    </style:style>
    <style:style style:name="Таблица24.B" style:family="table-column">
      <style:table-column-properties style:column-width="2.267cm"/>
    </style:style>
    <style:style style:name="Таблица24.C" style:family="table-column">
      <style:table-column-properties style:column-width="3.343cm"/>
    </style:style>
    <style:style style:name="Таблица24.D" style:family="table-column">
      <style:table-column-properties style:column-width="0.41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1"/>
    </style:style>
    <style:style style:name="Таблица24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24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2pt" style:letter-kerning="true" style:font-size-asian="12pt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.049cm" fo:line-height="115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List_20_Paragraph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Num8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Num14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Num14">
      <style:paragraph-properties fo:text-align="center" style:justify-single-word="false" fo:orphans="0" fo:widows="0">
        <style:tab-stops>
          <style:tab-stop style:position="11.21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Num14">
      <style:text-properties fo:font-size="12pt" style:font-size-asian="12pt" style:font-size-complex="12pt"/>
    </style:style>
    <style:style style:name="P20" style:family="paragraph" style:parent-style-name="Standard" style:list-style-name="WWNum14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Num14">
      <style:paragraph-properties fo:text-align="end" style:justify-single-word="false" fo:orphans="0" fo:widows="0">
        <style:tab-stops>
          <style:tab-stop style:position="11.215cm"/>
        </style:tab-stops>
      </style:paragraph-properties>
    </style:style>
    <style:style style:name="P22" style:family="paragraph" style:parent-style-name="Standard" style:list-style-name="WWNum14">
      <style:paragraph-properties fo:orphans="0" fo:widows="0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letter-kerning="true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orphans="0" fo:widows="0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line-height="115%" fo:text-indent="0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_20_indent">
      <style:paragraph-properties fo:margin-left="0cm" fo:margin-right="0cm" fo:line-height="115%" fo:text-indent="0cm" style:auto-text-indent="false"/>
      <style:text-properties fo:color="#000000" style:font-name="Times New Roman" fo:font-size="8pt" style:font-size-asian="8pt" style:font-size-complex="8pt"/>
    </style:style>
    <style:style style:name="P32" style:family="paragraph" style:parent-style-name="Text_20_body_20_indent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33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List_20_Paragraph" style:list-style-name="WWNum14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Plain_20_Text" style:list-style-name="WWNum14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letter-kerning="true" style:font-size-asian="12pt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ff" style:font-name-asian="Times New Roman1" style:language-asian="ru" style:country-asian="RU" style:font-name-complex="Times New Roman1"/>
    </style:style>
    <style:style style:name="T12" style:family="text">
      <style:text-properties fo:color="#0000ff" fo:language="en" fo:country="US" style:font-name-asian="Times New Roman1" style:language-asian="ru" style:country-asian="RU" style:font-name-complex="Times New Roman1"/>
    </style:style>
    <style:style style:name="T13" style:family="text">
      <style:text-properties fo:color="#6600ff"/>
    </style:style>
    <style:style style:name="T14" style:family="text">
      <style:text-properties fo:color="#6600ff" style:text-underline-style="solid" style:text-underline-width="auto" style:text-underline-color="font-color"/>
    </style:style>
    <style:style style:name="T15" style:family="text">
      <style:text-properties style:font-weight-complex="bold"/>
    </style:style>
    <style:style style:name="T16" style:family="text">
      <style:text-properties style:letter-kerning="true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style:letter-kerning="true" style:font-size-asian="14pt" style:font-size-complex="14pt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letter-kerning="true" style:font-size-asian="14pt" style:font-size-complex="14pt"/>
    </style:style>
    <style:style style:name="T26" style:family="text">
      <style:text-properties style:font-name="Times New Roman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4">Администрация <text:s/>Екатериновского <text:s/>сельского поселения</text:p>
      <text:p text:style-name="P4">Сальского района</text:p>
      <text:p text:style-name="P4">Ростовской области</text:p>
      <text:p text:style-name="P4"/>
      <text:list xml:id="list3247810028376053568" text:style-name="WWNum2">
        <text:list-item>
          <text:h text:style-name="P29" text:outline-level="1">ПОСТАНОВЛЕНИЕ</text:h>
        </text:list-item>
      </text:list>
      <text:p text:style-name="P8"/>
      <text:p text:style-name="P9">От 15.03.2022г. <text:s text:c="56"/><text:tab/><text:tab/> <text:s text:c="31"/>№39/1</text:p>
      <text:p text:style-name="P9">с.Екатериновка</text:p>
      <text:p text:style-name="P1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1"/>
      <text:p text:style-name="P1"><text:span text:style-name="T2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2">постановления</text:span></text:a><text:span text:style-name="T2"> Администрации Екатериновского сельского поселения от 25</text:span><text:span text:style-name="T3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2"/>
      <text:p text:style-name="P3">п о с т а н о в л я ю:</text:p>
      <text:p text:style-name="P3"/>
      <text:list xml:id="list5306653641714609679" text:style-name="WWNum8">
        <text:list-item>
          <text:p text:style-name="P35">Внести <text:s/>в <text:span text:style-name="T14">постановление</text:span><text:span text:style-name="T13"> </text:span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6247457781287226215" text:style-name="WWNum14">
        <text:list-header>
          <text:p text:style-name="P33">2. Ведущий специалист -экономист <text:s/>Администрации Екатериновского сельского поселения разместить, настоящее постановление<text:span text:style-name="T7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33">3. Настоящее постановление вступает в силу <text:span text:style-name="T15">со дня его обнародования на информационных стендах,</text:span> на официальном сайте Администрации Екатериновского сельского поселения <text:span text:style-name="T11">www.</text:span><text:span text:style-name="T12">ekaterinovskoe</text:span><text:span text:style-name="T11">.ru,</text:span> на <text:span text:style-name="T7">официальном сайте <text:s/>Единой информационной системе в сфере закупок.</text:span></text:p>
          <text:p text:style-name="P34">4. <text:s text:c="3"/>Контроль за исполнением настоящего постановления оставляю за собой.</text:p>
        </text:list-header>
      </text:list>
      <text:p text:style-name="P10"/>
      <text:p text:style-name="P10"/>
      <text:list xml:id="list29498381" text:continue-list="list5306653641714609679" text:style-name="WWNum8">
        <text:list-header>
          <text:p text:style-name="P13"/>
          <text:p text:style-name="P13"/>
          <text:p text:style-name="P13"/>
          <text:p text:style-name="P13">Глава Администрации</text:p>
          <text:p text:style-name="P13">Екатериновского</text:p>
          <text:p text:style-name="P13">сельского поселения <text:s text:c="62"/>Абрамова Н.Л <text:s text:c="23"/></text:p>
        </text:list-header>
      </text:list>
      <text:p text:style-name="P5"/>
      <text:p text:style-name="P7"><text:soft-page-break/>Приложение</text:p>
      <text:p text:style-name="P7">к постановлению</text:p>
      <text:p text:style-name="P7">Администрации</text:p>
      <text:p text:style-name="P7">Екатериновского <text:s/>сельского поселения</text:p>
      <text:p text:style-name="P7">от <text:s/>15.03.2022г. № 39/1</text:p>
      <text:p text:style-name="P6">Изменения вносимые в Постановление Администрации Екатериновского <text:s/>сельского поселения <text:span text:style-name="T16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span></text:p>
      <text:list xml:id="list29491858" text:continue-numbering="true" text:style-name="WWNum8">
        <text:list-header>
          <text:p text:style-name="P36"><text:s text:c="22"/>Внести изменения:</text:p>
        </text:list-header>
      </text:list>
      <text:list xml:id="list29495157" text:continue-list="list6247457781287226215" text:style-name="WWNum14">
        <text:list-header>
          <text:p text:style-name="P19">4.5.6 Оказание информационно-статистических услуг:</text:p>
          <text:p text:style-name="P19"/>
        </text:list-header>
      </text:list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16">№ п/п</text:p>
          </table:table-cell>
          <table:table-cell table:style-name="Таблица25.A1" office:value-type="string">
            <text:list xml:id="list29476263" text:continue-numbering="true" text:style-name="WWNum14">
              <text:list-header>
                <text:p text:style-name="P18">Наименование </text:p>
              </text:list-header>
            </text:list>
          </table:table-cell>
          <table:table-cell table:style-name="Таблица25.A1" office:value-type="string">
            <text:list xml:id="list29487601" text:continue-numbering="true" text:style-name="WWNum14">
              <text:list-header>
                <text:p text:style-name="P18">Цена, </text:p>
                <text:p text:style-name="P18">рублей</text:p>
              </text:list-header>
            </text:list>
          </table:table-cell>
          <table:table-cell table:style-name="Таблица25.A1" office:value-type="string">
            <text:list xml:id="list29495330" text:continue-numbering="true" text:style-name="WWNum14">
              <text:list-header>
                <text:p text:style-name="P18">Количество</text:p>
                <text:p text:style-name="P18">(шт.)</text:p>
              </text:list-header>
            </text:list>
          </table:table-cell>
          <table:table-cell table:style-name="Таблица25.A1" office:value-type="string">
            <text:list xml:id="list29482321" text:continue-numbering="true" text:style-name="WWNum14">
              <text:list-header>
                <text:p text:style-name="P17">Стоимость, рублей</text:p>
                <text:p text:style-name="P17">(без НДС)<text:span text:style-name="T20"> </text:span></text:p>
              </text:list-header>
            </text:list>
          </table:table-cell>
        </table:table-row>
        <table:table-row table:style-name="Таблица25.2">
          <table:table-cell table:style-name="Таблица25.A1" office:value-type="string">
            <text:list xml:id="list29494193" text:continue-numbering="true" text:style-name="WWNum14">
              <text:list-header>
                <text:p text:style-name="P18">1</text:p>
              </text:list-header>
            </text:list>
          </table:table-cell>
          <table:table-cell table:style-name="Таблица25.A1" office:value-type="string">
            <text:list xml:id="list29480766" text:continue-numbering="true" text:style-name="WWNum14">
              <text:list-header>
                <text:p text:style-name="P15">Статистический сборник <text:span text:style-name="T7">Возрастной состав населения Ростовской области и на 01.01.2022г.</text:span></text:p>
              </text:list-header>
            </text:list>
          </table:table-cell>
          <table:table-cell table:style-name="Таблица25.A1" office:value-type="string">
            <text:list xml:id="list29484860" text:continue-numbering="true" text:style-name="WWNum14">
              <text:list-header>
                <text:p text:style-name="P18"><text:s text:c="2"/>864,00</text:p>
              </text:list-header>
            </text:list>
          </table:table-cell>
          <table:table-cell table:style-name="Таблица25.A1" office:value-type="string">
            <text:list xml:id="list29506370" text:continue-numbering="true" text:style-name="WWNum14">
              <text:list-header>
                <text:p text:style-name="P18">1</text:p>
              </text:list-header>
            </text:list>
          </table:table-cell>
          <table:table-cell table:style-name="Таблица25.A1" office:value-type="string">
            <text:list xml:id="list29482859" text:continue-numbering="true" text:style-name="WWNum14">
              <text:list-header>
                <text:p text:style-name="P20"><text:s/>864,00</text:p>
              </text:list-header>
            </text:list>
          </table:table-cell>
        </table:table-row>
        <table:table-row table:style-name="Таблица25.3">
          <table:table-cell table:style-name="Таблица25.A1" office:value-type="string">
            <text:list xml:id="list29478328" text:continue-numbering="true" text:style-name="WWNum14">
              <text:list-header>
                <text:p text:style-name="P18">2</text:p>
              </text:list-header>
            </text:list>
          </table:table-cell>
          <table:table-cell table:style-name="Таблица25.A1" office:value-type="string">
            <text:list xml:id="list29491241" text:continue-numbering="true" text:style-name="WWNum14">
              <text:list-header>
                <text:p text:style-name="P15">Статистический бюллетень <text:span text:style-name="T7">"Посевные площади, валовые сборы и урожайность сельскохозяйственных культур за 2021 год по городским округам и муниципальным районам Ростовской области (в четырёх частях)"</text:span></text:p>
                <text:p text:style-name="P15"/>
              </text:list-header>
            </text:list>
          </table:table-cell>
          <table:table-cell table:style-name="Таблица25.A1" office:value-type="string">
            <text:p text:style-name="P16"><text:span text:style-name="T10">1808,00</text:span></text:p>
          </table:table-cell>
          <table:table-cell table:style-name="Таблица25.A1" office:value-type="string">
            <text:p text:style-name="P16">1</text:p>
          </table:table-cell>
          <table:table-cell table:style-name="Таблица25.A1" office:value-type="string">
            <text:list xml:id="list29493178" text:continue-numbering="true" text:style-name="WWNum14">
              <text:list-header>
                <text:p text:style-name="P20"><text:span text:style-name="T10">1808,00</text:span></text:p>
                <text:p text:style-name="P20"/>
              </text:list-header>
            </text:list>
          </table:table-cell>
        </table:table-row>
        <table:table-row table:style-name="Таблица25.3">
          <table:table-cell table:style-name="Таблица25.A1" office:value-type="string">
            <text:list xml:id="list29495177" text:continue-numbering="true" text:style-name="WWNum14">
              <text:list-header>
                <text:p text:style-name="P18">3</text:p>
              </text:list-header>
            </text:list>
          </table:table-cell>
          <table:table-cell table:style-name="Таблица25.A1" office:value-type="string">
            <text:list xml:id="list29485833" text:continue-numbering="true" text:style-name="WWNum14">
              <text:list-header>
                <text:p text:style-name="P15">Статистический бюллетень <text:span text:style-name="T7">"Сведения об итогах сева сельскохозяйственных культур под урожай 2022 года по городским округам и муниципальным районам Ростовской области"</text:span></text:p>
                <text:p text:style-name="P15"/>
              </text:list-header>
            </text:list>
          </table:table-cell>
          <table:table-cell table:style-name="Таблица25.A1" office:value-type="string">
            <text:list xml:id="list29480049" text:continue-numbering="true" text:style-name="WWNum14">
              <text:list-header>
                <text:p text:style-name="P18"><text:span text:style-name="T10"><text:s text:c="3"/></text:span><text:span text:style-name="T22">864,00</text:span></text:p>
              </text:list-header>
            </text:list>
          </table:table-cell>
          <table:table-cell table:style-name="Таблица25.A1" office:value-type="string">
            <text:list xml:id="list29484658" text:continue-numbering="true" text:style-name="WWNum14">
              <text:list-header>
                <text:p text:style-name="P18">1</text:p>
              </text:list-header>
            </text:list>
          </table:table-cell>
          <table:table-cell table:style-name="Таблица25.A1" office:value-type="string">
            <text:list xml:id="list29507571" text:continue-numbering="true" text:style-name="WWNum14">
              <text:list-header>
                <text:p text:style-name="P20"><text:span text:style-name="T10">864,00</text:span></text:p>
              </text:list-header>
            </text:list>
          </table:table-cell>
        </table:table-row>
        <table:table-row table:style-name="Таблица25.5">
          <table:table-cell table:style-name="Таблица25.A5" table:number-columns-spanned="4" office:value-type="string">
            <text:list xml:id="list29480528" text:continue-numbering="true" text:style-name="WWNum14">
              <text:list-header>
                <text:p text:style-name="P37"><text:span text:style-name="T6">ИТОГО</text:span></text:p>
              </text:list-header>
            </text:list>
          </table:table-cell>
          <table:covered-table-cell/>
          <table:covered-table-cell/>
          <table:covered-table-cell/>
          <table:table-cell table:style-name="Таблица25.A5" office:value-type="string">
            <text:list xml:id="list29488717" text:continue-numbering="true" text:style-name="WWNum14">
              <text:list-header>
                <text:p text:style-name="P37"><text:span text:style-name="T1">3536,00</text:span></text:p>
              </text:list-header>
            </text:list>
          </table:table-cell>
        </table:table-row>
      </table:table>
      <text:p text:style-name="P14"/>
      <text:p text:style-name="P24">4.<text:span text:style-name="T1">5.5 </text:span><text:span text:style-name="T26">Страхование от несчастных случаев и болезней при исполнении служебных обязанностей:</text:span></text:p>
      <text:p text:style-name="P2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25">Наименование показателя</text:p>
          </table:table-cell>
          <table:table-cell table:style-name="Таблица24.A1" office:value-type="string">
            <text:p text:style-name="P25">Кол-во ед. изм.</text:p>
          </table:table-cell>
          <table:table-cell table:style-name="Таблица24.C1" office:value-type="string">
            <text:p text:style-name="P25">Значение показателя</text:p>
            <text:p text:style-name="P25">(руб.)</text:p>
          </table:table-cell>
          <table:table-cell table:style-name="Таблица24.D1" office:value-type="string">
            <text:p text:style-name="P25"/>
          </table:table-cell>
        </table:table-row>
        <table:table-row table:style-name="Таблица24.1">
          <table:table-cell table:style-name="Таблица24.A1" office:value-type="string">
            <text:p text:style-name="P26">Страхование работников добровольной пожарной охраны и добровольных пожарных <text:s/></text:p>
          </table:table-cell>
          <table:table-cell table:style-name="Таблица24.A1" office:value-type="string">
            <text:p text:style-name="P25"><text:s/>чел.</text:p>
          </table:table-cell>
          <table:table-cell table:style-name="Таблица24.C1" office:value-type="string">
            <text:p text:style-name="P25">9997,00</text:p>
          </table:table-cell>
          <table:table-cell table:style-name="Таблица24.D1" office:value-type="string">
            <text:p text:style-name="P27"/>
            <text:p text:style-name="P27"/>
          </table:table-cell>
        </table:table-row>
      </table:table>
      <text:p text:style-name="P31">Постановление вносит</text:p>
      <text:p text:style-name="P31">Ведущий специалист -экономист </text:p>
      <text:p text:style-name="P32">Петраченко Лариса Ивановна .</text:p>
      <text:p text:style-name="P28"><text:soft-page-break/></text:p>
      <text:p text:style-name="P3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34</meta:editing-cycles>
    <meta:print-date>2022-08-18T09:23:15.85</meta:print-date>
    <meta:creation-date>2018-12-06T13:35:00</meta:creation-date>
    <dc:date>2022-08-18T09:25:41.38</dc:date>
    <meta:editing-duration>PT7H31M11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3" meta:paragraph-count="61" meta:word-count="419" meta:character-count="367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