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0.002cm" fo:margin-top="0cm" fo:margin-bottom="0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" style:family="table">
      <style:table-properties style:width="17.002cm" fo:margin-left="0.002cm" fo:margin-top="0cm" fo:margin-bottom="0cm" table:align="left" style:writing-mode="lr-tb"/>
    </style:style>
    <style:style style:name="Таблица5.A" style:family="table-column">
      <style:table-column-properties style:column-width="8.867cm"/>
    </style:style>
    <style:style style:name="Таблица5.B" style:family="table-column">
      <style:table-column-properties style:column-width="2.893cm"/>
    </style:style>
    <style:style style:name="Таблица5.C" style:family="table-column">
      <style:table-column-properties style:column-width="5.2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Num14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Num8">
      <style:text-properties fo:font-size="12pt" style:font-size-asian="12pt" style:font-size-complex="12pt"/>
    </style:style>
    <style:style style:name="P23" style:family="paragraph" style:parent-style-name="Standard" style:list-style-name="WWNum8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8">
      <style:paragraph-properties style:punctuation-wrap="simple"/>
      <style:text-properties fo:font-size="12pt" fo:language="ru" fo:country="RU" style:font-size-asian="12pt" style:font-size-complex="12pt"/>
    </style:style>
    <style:style style:name="P25" style:family="paragraph" style:parent-style-name="Standard" style:list-style-name="WWNum8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6" style:family="paragraph" style:parent-style-name="Standard" style:list-style-name="WWNum8">
      <style:paragraph-properties fo:margin-left="0.146cm" fo:margin-right="0.206cm" fo:text-align="center" style:justify-single-word="false" fo:orphans="2" fo:widows="2" fo:text-indent="0cm" style:auto-text-indent="false" style:punctuation-wrap="hanging" style:writing-mode="lr-tb"/>
      <style:text-properties fo:font-size="12pt" style:font-size-asian="12pt" style:font-size-complex="12pt"/>
    </style:style>
    <style:style style:name="P27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 style:list-style-name="WWNum14">
      <style:paragraph-properties fo:margin-top="0cm" fo:margin-bottom="0cm" fo:line-height="100%" fo:text-align="center" style:justify-single-word="false"/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ConsPlusNormal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/>
    </style:style>
    <style:style style:name="T4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6" style:family="text">
      <style:text-properties fo:color="#6600ff"/>
    </style:style>
    <style:style style:name="T7" style:family="text">
      <style:text-properties fo:color="#6600ff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ссийская Федерация</text:p>
      <text:p text:style-name="P9">Администрация <text:s/>Екатериновского <text:s/>сельского поселения</text:p>
      <text:p text:style-name="P9">Сальского района</text:p>
      <text:p text:style-name="P9">Ростовской области</text:p>
      <text:p text:style-name="P9"/>
      <text:list xml:id="list4103098379844106978" text:style-name="WWNum2">
        <text:list-item>
          <text:h text:style-name="P37" text:outline-level="1">ПОСТАНОВЛЕНИЕ</text:h>
        </text:list-item>
      </text:list>
      <text:p text:style-name="P15"/>
      <text:p text:style-name="P16">От 04.08.2022г. <text:s text:c="59"/><text:tab/><text:tab/> <text:s text:c="31"/><text:span text:style-name="T1">№101</text:span></text:p>
      <text:p text:style-name="P16">с.Екатериновка</text:p>
      <text:p text:style-name="P16"/>
      <text:p text:style-name="P1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2"/>
      <text:p text:style-name="P1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0">п о с т а н о в л я ю:</text:p>
      <text:list xml:id="list7779582680912404220" text:style-name="WWNum8">
        <text:list-item>
          <text:p text:style-name="P34">Внести <text:s/>в <text:span text:style-name="T7">постановление</text:span><text:span text:style-name="T6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3157423949942948178" text:style-name="WWNum14">
        <text:list-header>
          <text:p text:style-name="P29">2. Ведущий специалист -экономист <text:s/>Администрации Екатериновского сельского поселения разместить, настоящее постановление<text:span text:style-name="T3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9">3. 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4">www.</text:span><text:span text:style-name="T5">ekaterinovskoe</text:span><text:span text:style-name="T4">.ru,</text:span> на <text:span text:style-name="T3">официальном сайте <text:s/>Единой информационной системе в сфере закупок.</text:span></text:p>
          <text:p text:style-name="P32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28429901" text:continue-list="list7779582680912404220" text:style-name="WWNum8">
        <text:list-header>
          <text:p text:style-name="P19"/>
          <text:p text:style-name="P19"/>
          <text:p text:style-name="P19"/>
          <text:p text:style-name="P19">Глава Администрации</text:p>
          <text:p text:style-name="P19">Екатериновского</text:p>
          <text:p text:style-name="P19">сельского поселения <text:s text:c="62"/>Абрамова Н.Л <text:s text:c="23"/></text:p>
        </text:list-header>
      </text:list>
      <text:p text:style-name="P7"/>
      <text:list xml:id="list28417779" text:continue-numbering="true" text:style-name="WWNum8">
        <text:list-header>
          <text:p text:style-name="P20"><text:soft-page-break/></text:p>
          <text:p text:style-name="P20"><text:s/></text:p>
        </text:list-header>
      </text:list>
      <text:p text:style-name="P17">Приложение</text:p>
      <text:p text:style-name="P17">к постановлению</text:p>
      <text:p text:style-name="P17">Администрации</text:p>
      <text:p text:style-name="P17">Екатериновского <text:s/>сельского поселения</text:p>
      <text:p text:style-name="P17">от <text:s/>04.08.2022г. № 101</text:p>
      <text:p text:style-name="P14"/>
      <text:p text:style-name="P5">Изменения вносимые в Постановление Администрации Екатериновского <text:s/>сельского поселения 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8"/>
      <text:list xml:id="list28408849" text:continue-numbering="true" text:style-name="WWNum8">
        <text:list-header>
          <text:p text:style-name="P35"><text:s text:c="20"/>1. <text:s/>Внести изменения:</text:p>
        </text:list-header>
      </text:list>
      <text:list xml:id="list28432062" text:continue-list="list3157423949942948178" text:style-name="WWNum14">
        <text:list-item>
          <text:list>
            <text:list-header>
              <text:p text:style-name="P36"><text:s text:c="8"/><text:span text:style-name="T12"><text:s text:c="10"/>Пункт 4.7.4. читать в следующей редакции:</text:span></text:p>
            </text:list-header>
          </text:list>
        </text:list-item>
      </text:list>
      <text:list xml:id="list28414742" text:continue-list="list28408849" text:style-name="WWNum8">
        <text:list-item>
          <text:p text:style-name="P22">«4.7.4. Нормативные затраты на на аренду не жилых помещений определяются из ходя из следующих показателей:</text:p>
          <text:p text:style-name="P22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/п</text:p>
          </table:table-cell>
          <table:table-cell table:style-name="Таблица1.A1" office:value-type="string">
            <text:list xml:id="list28430757" text:continue-numbering="true" text:style-name="WWNum8">
              <text:list-header>
                <text:p text:style-name="P26">Наименование</text:p>
                <text:p text:style-name="P23">товара</text:p>
              </text:list-header>
            </text:list>
          </table:table-cell>
          <table:table-cell table:style-name="Таблица1.A1" office:value-type="string">
            <text:list xml:id="list28406065" text:continue-numbering="true" text:style-name="WWNum8">
              <text:list-header>
                <text:p text:style-name="P23">Норматив цены за единицу, не более, руб.</text:p>
              </text:list-header>
            </text:list>
          </table:table-cell>
        </table:table-row>
        <table:table-row table:style-name="Таблица1.2">
          <table:table-cell table:style-name="Таблица1.A2" office:value-type="float" office:value="1">
            <text:list xml:id="list28417833" text:continue-numbering="true" text:style-name="WWNum8">
              <text:list-header>
                <text:p text:style-name="P23">1</text:p>
              </text:list-header>
            </text:list>
          </table:table-cell>
          <table:table-cell table:style-name="Таблица1.A1" office:value-type="string">
            <text:list xml:id="list28431587" text:continue-numbering="true" text:style-name="WWNum8">
              <text:list-header>
                <text:p text:style-name="P24">Аренда нежилых помещений</text:p>
              </text:list-header>
            </text:list>
          </table:table-cell>
          <table:table-cell table:style-name="Таблица1.C2" office:value-type="string">
            <text:list xml:id="list28411011" text:continue-numbering="true" text:style-name="WWNum8">
              <text:list-header>
                <text:p text:style-name="P25">71 886,78</text:p>
              </text:list-header>
            </text:list>
          </table:table-cell>
        </table:table-row>
      </table:table>
      <text:list xml:id="list28415014" text:continue-numbering="true" text:style-name="WWNum8">
        <text:list-header>
          <text:p text:style-name="P30"/>
        </text:list-header>
      </text:list>
      <text:list xml:id="list28415722" text:continue-list="list28432062" text:style-name="WWNum14">
        <text:list-header>
          <text:p text:style-name="P31"><text:s text:c="10"/><text:span text:style-name="T2">«4.13 Иные затраты, относящиеся к затратам на приобретение прочих работ и услуг, не относящихся к затратам на услуги связи, транспортные услуг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 и содержание имущества.».</text:span></text:p>
          <text:p text:style-name="P38">«4.13.1 Прочие мероприятия по благоустройству в рамках подпрограммы «Благоустройство территории поселения» муниципальной программы Екатериновского сельского поселения «Обеспечение качественными жилищно-коммунальными услугами населения Екатериновского <text:s/>сельского поселения» (Иные закупки товаров, работ и услуг для обеспечения государственных (муниципальных) нужд)</text:p>
          <text:p text:style-name="P21"/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28414475" text:continue-numbering="true" text:style-name="WWNum14">
              <text:list-header>
                <text:p text:style-name="P27">Наименование показателя</text:p>
              </text:list-header>
            </text:list>
          </table:table-cell>
          <table:table-cell table:style-name="Таблица5.A1" office:value-type="string">
            <text:list xml:id="list28413198" text:continue-numbering="true" text:style-name="WWNum14">
              <text:list-header>
                <text:p text:style-name="P27">Ед. изм.</text:p>
              </text:list-header>
            </text:list>
          </table:table-cell>
          <table:table-cell table:style-name="Таблица5.A1" office:value-type="string">
            <text:list xml:id="list28422850" text:continue-numbering="true" text:style-name="WWNum14">
              <text:list-header>
                <text:p text:style-name="P27">Значение показателя (руб.)</text:p>
              </text:list-header>
            </text:list>
          </table:table-cell>
        </table:table-row>
        <table:table-row table:style-name="Таблица5.1">
          <table:table-cell table:style-name="Таблица5.A1" office:value-type="string">
            <text:list xml:id="list28420510" text:continue-numbering="true" text:style-name="WWNum14">
              <text:list-header>
                <text:p text:style-name="P27">Противоклещевая обработка</text:p>
              </text:list-header>
            </text:list>
          </table:table-cell>
          <table:table-cell table:style-name="Таблица5.A1" office:value-type="string">
            <text:list xml:id="list28428435" text:continue-numbering="true" text:style-name="WWNum14">
              <text:list-header>
                <text:p text:style-name="P27">11,7</text:p>
                <text:p text:style-name="P27">га</text:p>
              </text:list-header>
            </text:list>
          </table:table-cell>
          <table:table-cell table:style-name="Таблица5.A1" office:value-type="string">
            <text:list xml:id="list28405457" text:continue-numbering="true" text:style-name="WWNum14">
              <text:list-header>
                <text:p text:style-name="P28">32760,00</text:p>
              </text:list-header>
            </text:list>
          </table:table-cell>
        </table:table-row>
      </table:table>
      <text:list xml:id="list28412347" text:continue-numbering="true" text:style-name="WWNum14">
        <text:list-header>
          <text:p text:style-name="P33"/>
          <text:p text:style-name="P31"><text:s text:c="16"/></text:p>
        </text:list-header>
      </text:list>
      <text:p text:style-name="P11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1</meta:editing-cycles>
    <meta:print-date>2020-12-26T11:53:22.45</meta:print-date>
    <meta:creation-date>2018-12-06T13:35:00</meta:creation-date>
    <dc:date>2022-08-17T08:18:37</dc:date>
    <meta:editing-duration>PT6H17M30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48" meta:word-count="453" meta:character-count="397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