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7.168cm"/>
    </style:style>
    <style:style style:name="Таблица1.B" style:family="table-column">
      <style:table-column-properties style:column-width="2.549cm"/>
    </style:style>
    <style:style style:name="Таблица1.C" style:family="table-column">
      <style:table-column-properties style:column-width="3.101cm"/>
    </style:style>
    <style:style style:name="Таблица1.D" style:family="table-column">
      <style:table-column-properties style:column-width="4.1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503cm" fo:margin-left="-0.25cm" fo:margin-top="0cm" fo:margin-bottom="0cm" table:align="left" style:writing-mode="lr-tb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6.502cm"/>
    </style:style>
    <style:style style:name="Таблица7.C" style:family="table-column">
      <style:table-column-properties style:column-width="2.75cm"/>
    </style:style>
    <style:style style:name="Таблица7.E" style:family="table-column">
      <style:table-column-properties style:column-width="3.748cm"/>
    </style:style>
    <style:style style:name="Таблица7.F" style:family="table-column">
      <style:table-column-properties style:column-width="1.2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7.2" style:family="table-row">
      <style:table-row-properties style:min-row-height="0.134cm" style:keep-together="true" fo:keep-together="auto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fo:background-color="#ffff00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8pt" fo:letter-spacing="0.106cm" fo:font-weight="bold" style:font-size-asian="18pt" style:font-weight-asian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style:punctuation-wrap="simpl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Times New Roman" fo:font-size="14pt" fo:background-color="#ffffff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7.25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.8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background-color="#ffffff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</style:style>
    <style:style style:name="P2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_20_indent">
      <style:paragraph-properties fo:margin-left="0.501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Без_20_интервала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8.498cm" fo:text-align="justify" style:justify-single-word="false" fo:text-indent="0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30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38" style:family="paragraph" style:parent-style-name="Без_20_интервала1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text-align="justify" style:justify-single-word="false"/>
    </style:style>
    <style:style style:name="P40" style:family="paragraph" style:parent-style-name="Standard"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List_20_Paragraph" style:list-style-name="WW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ConsPlusNormal" style:list-style-name="WWNum1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style:letter-kerning="true" fo:background-color="#ffffff" style:font-size-asian="14pt" style:font-size-complex="14pt"/>
    </style:style>
    <style:style style:name="T5" style:family="text">
      <style:text-properties fo:font-size="14pt" fo:letter-spacing="0.106cm" fo:font-weight="bold" style:letter-kerning="true" style:font-size-asian="14pt" style:font-weight-asian="bold" style:font-size-complex="14pt"/>
    </style:style>
    <style:style style:name="T6" style:family="text">
      <style:text-properties fo:font-size="14pt" fo:font-weight="bold" style:letter-kerning="true" style:font-size-asian="14pt" style:font-weight-asian="bold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Российская Федерация</text:p>
      <text:p text:style-name="P28">Ростовская область</text:p>
      <text:p text:style-name="P28">Сальский район</text:p>
      <text:p text:style-name="P28">муниципальное образование «Екатериновское <text:s/>сельское поселение»</text:p>
      <text:p text:style-name="P28">Администрация Екатериновского сельского поселения</text:p>
      <text:p text:style-name="P1"/>
      <text:p text:style-name="P7"/>
      <text:p text:style-name="P9">ПОСТАНОВЛЕ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4">От <text:s/>04.08.2022г.</text:p>
          </table:table-cell>
          <table:covered-table-cell/>
          <table:table-cell table:style-name="Таблица1.A1" office:value-type="string">
            <text:p text:style-name="P5"/>
          </table:table-cell>
          <table:table-cell office:value-type="string">
            <text:p text:style-name="Standard"><text:span text:style-name="T1">№ 10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3" office:value-type="string">
            <text:p text:style-name="P3">с. Екатериновка</text:p>
          </table:table-cell>
          <table:covered-table-cell/>
          <table:covered-table-cell/>
        </table:table-row>
      </table:table>
      <text:p text:style-name="P19"/>
      <text:p text:style-name="P29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p>
      <text:p text:style-name="Standard"/>
      <text:list xml:id="list8625119721043826574" text:style-name="L1">
        <text:list-header>
          <text:p text:style-name="P39"><text:span text:style-name="T1">В соответствии с частью 5 статьи 19 Федерального закона <text:s/>от <text:s/>05.04.2013 № 44-ФЗ «О контрактной системе в сфере закупок товаров, работ, услуг для обеспечения государственных и муниципальных нужд», постановления Администрации Екатериновского сельского поселения </text:span><text:span text:style-name="T3">от 25.12.2015 № 200 Об утверждении Правил определения нормативных затрат на обеспечение функций муниципальных органов Екатериновского сельского поселения, в том числе подведомственных им <text:s/>муниципальных казенных учреждений» </text:span></text:p>
          <text:p text:style-name="P39"><text:span text:style-name="T5"><text:s text:c="21"/>постановляю</text:span><text:span text:style-name="T6">:</text:span></text:p>
        </text:list-header>
      </text:list>
      <text:p text:style-name="P27"/>
      <text:list xml:id="list6426606561685579428" text:style-name="WWNum1">
        <text:list-item>
          <text:p text:style-name="P43"><text:span text:style-name="T1">Внести в </text:span><text:a xlink:type="simple" xlink:href="consultantplus://offline/ref=B02C046623BD86B6299BB8EA18203AEF2EE322D47F439F755DB839178B5E3C03ECg1I" text:style-name="Internet_20_link" text:visited-style-name="Visited_20_Internet_20_Link"><text:span text:style-name="T1">постановление</text:span></text:a><text:span text:style-name="T1"> Администрации Екатериновского </text:span><text:span text:style-name="T3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 </text:span><text:span text:style-name="T1">согласно приложению</text:span><text:span text:style-name="T3">.</text:span></text:p>
        </text:list-item>
      </text:list>
      <text:p text:style-name="P26"><text:s/></text:p>
      <text:list xml:id="list35797114" text:continue-numbering="true" text:style-name="WWNum1">
        <text:list-item>
          <text:p text:style-name="P43"><text:span text:style-name="T1">Ведущий специалист- экономист <text:s/>Администрации Екатериновского сельского поселения разместить, настоящее постановление </text:span><text:span text:style-name="T7">на официальном сайте Единой информационной системе в сфере закупок <text:s/>в течение 30 дней со дня его принятия.</text:span></text:p>
        </text:list-item>
        <text:list-item>
          <text:p text:style-name="P45"><text:soft-page-break/>Разместить настоящие постановление на официальном сайте Администрации Екатериновского сельского поселения </text:p>
        </text:list-item>
        <text:list-item>
          <text:p text:style-name="P44">Контроль за исполнением настоящего постановления оставляю за собой. </text:p>
        </text:list-item>
      </text:list>
      <text:p text:style-name="P16"/>
      <text:p text:style-name="P16"/>
      <text:p text:style-name="P20"/>
      <text:p text:style-name="P25">Глава Администрации Екатериновского</text:p>
      <text:p text:style-name="P25">сельского поселения <text:s text:c="71"/>Абрамова Н.Л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102"/>Приложение</text:p>
      <text:p text:style-name="P30">к постановлению</text:p>
      <text:p text:style-name="P30">Администрации</text:p>
      <text:p text:style-name="P30">Екатериновского сельского поселения</text:p>
      <text:p text:style-name="P30">от <text:s text:c="2"/>04.08.2022 № 100</text:p>
      <text:p text:style-name="P41">ИЗМЕНЕНИЯ </text:p>
      <text:p text:style-name="P8"><text:span text:style-name="T1">вносимые в постановление Администрации Екатериновского <text:s/>сельского поселения </text:span><text:span text:style-name="T3">от 31.05.2016 № <text:s/>97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span></text:p>
      <text:list xml:id="list9004415510660904838" text:style-name="WWNum8">
        <text:list-header>
          <text:p text:style-name="P42"><text:s/><text:span text:style-name="T1"><text:s/>1. <text:s/>Внести изменения:</text:span></text:p>
        </text:list-header>
      </text:list>
      <text:p text:style-name="P17">Раздел 4 пункт 4.4.1; 4.7.1; <text:s/>изложить в новой редакции:</text:p>
      <text:p text:style-name="P17"/>
      <text:p text:style-name="P23"><text:span text:style-name="T1">Раздел 7 «Затраты на текущее </text:span><text:span text:style-name="T2">содержание внутрипоселковых автомобильных дорог общего пользования местного значения Екатериновского сельского поселения Сальского района»: дополнить следующими пунктами: 7.4; 7.4.1.</text:span></text:p>
      <text:p text:style-name="P21"/>
      <text:p text:style-name="P24"><text:span text:style-name="T2">«7.4 Нормативные затраты на оснащение <text:s/></text:span><text:span text:style-name="T1"><text:s/>автомобильных дорог дорожной разметки</text:span><text:span text:style-name="T2">:</text:span></text:p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">№ п/п</text:p>
          </table:table-cell>
          <table:table-cell table:style-name="Таблица7.A1" office:value-type="string">
            <text:p text:style-name="P6">Наименование </text:p>
          </table:table-cell>
          <table:table-cell table:style-name="Таблица7.A1" office:value-type="string">
            <text:p text:style-name="P6">Ед. изм.</text:p>
          </table:table-cell>
          <table:table-cell table:style-name="Таблица7.A1" office:value-type="string">
            <text:p text:style-name="P6">Количество, ед.</text:p>
          </table:table-cell>
          <table:table-cell table:style-name="Таблица7.A1" office:value-type="string">
            <text:p text:style-name="P6">Норматив цены за единицу, руб.</text:p>
          </table:table-cell>
          <table:table-cell table:style-name="Таблица7.F1" office:value-type="string">
            <text:p text:style-name="P6"/>
          </table:table-cell>
        </table:table-row>
        <table:table-row table:style-name="Таблица7.2">
          <table:table-cell table:style-name="Таблица7.A1" office:value-type="string">
            <text:p text:style-name="P11">1</text:p>
          </table:table-cell>
          <table:table-cell table:style-name="Таблица7.A1" office:value-type="string">
            <text:p text:style-name="P11">Нанесение <text:s/>осевой дорожной разметки по автодороге: <text:s text:c="20"/></text:p>
            <text:p text:style-name="P11">с. Бараники, ул. Степная 900,00 : <text:s text:c="11"/>с. Бараники, ул. Садовая 2000, 00: <text:s text:c="32"/>с. Новый Маныч, </text:p>
            <text:p text:style-name="P11">ул. Центральная 1000,00.</text:p>
            <text:p text:style-name="P11"/>
          </table:table-cell>
          <table:table-cell table:style-name="Таблица7.C2" office:value-type="string">
            <text:p text:style-name="P13">м.п.</text:p>
          </table:table-cell>
          <table:table-cell table:style-name="Таблица7.C2" office:value-type="string">
            <text:p text:style-name="P14">3900</text:p>
          </table:table-cell>
          <table:table-cell table:style-name="Таблица7.C2" office:value-type="string">
            <text:p text:style-name="P12">97500,00</text:p>
          </table:table-cell>
          <table:table-cell table:style-name="Таблица7.F1" office:value-type="string">
            <text:p text:style-name="P12"/>
          </table:table-cell>
        </table:table-row>
      </table:table>
      <text:p text:style-name="P18"/>
      <text:list xml:id="list35798399" text:continue-numbering="true" text:style-name="WWNum8">
        <text:list-header>
          <text:p text:style-name="P42"><text:s/></text:p>
        </text:list-header>
      </text:list>
      <text:p text:style-name="P10">Постановление вносит</text:p>
      <text:p text:style-name="P10">Ведуший специалист -Экономист </text:p>
      <text:p text:style-name="P3"><text:span text:style-name="T8">Петраченко Л.И. <text:s text:c="35"/></text:span><text:s text:c="46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 style:punctuation-wrap="simple"/>
      <style:text-properties fo:font-size="13pt" style:font-size-asian="13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style:punctuation-wrap="simple"/>
      <style:text-properties style:font-name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8.65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9.9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1.1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2.46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3.7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5.00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6.27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77</meta:initial-creator>
    <dc:creator>лариса </dc:creator>
    <meta:editing-cycles>22</meta:editing-cycles>
    <meta:print-date>2022-08-16T15:55:01.57</meta:print-date>
    <meta:creation-date>2020-02-18T13:39:00</meta:creation-date>
    <dc:date>2022-08-16T15:56:27.38</dc:date>
    <meta:editing-duration>PT19H25M36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3" meta:paragraph-count="46" meta:word-count="360" meta:character-count="336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