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" style:family="table">
      <style:table-properties style:width="18.254cm" fo:margin-left="-0.499cm" fo:margin-top="0cm" fo:margin-bottom="0cm" table:align="left" style:writing-mode="lr-tb"/>
    </style:style>
    <style:style style:name="Таблица1.A" style:family="table-column">
      <style:table-column-properties style:column-width="2.722cm"/>
    </style:style>
    <style:style style:name="Таблица1.B" style:family="table-column">
      <style:table-column-properties style:column-width="6.983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0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2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944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0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32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letter-kerning="true" style:font-size-asian="13pt" style:font-size-complex="13pt"/>
    </style:style>
    <style:style style:name="T7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letter-kerning="true" style:font-size-asian="14pt" style:font-size-complex="14pt"/>
    </style:style>
    <style:style style:name="T12" style:family="text">
      <style:text-properties fo:color="#6600ff"/>
    </style:style>
    <style:style style:name="T13" style:family="text">
      <style:text-properties fo:color="#6600ff" style:text-underline-style="solid" style:text-underline-width="auto" style:text-und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Российская Федерация</text:p>
      <text:p text:style-name="P14">Администрация <text:s/>Екатериновского <text:s/>сельского поселения</text:p>
      <text:p text:style-name="P14">Сальского района</text:p>
      <text:p text:style-name="P14">Ростовской области</text:p>
      <text:p text:style-name="P13"/>
      <text:list xml:id="list4262741218752283440" text:style-name="WWNum2">
        <text:list-item>
          <text:h text:style-name="P29" text:outline-level="1"><text:span text:style-name="T15">ПОСТАНОВЛЕНИЕ</text:span></text:h>
        </text:list-item>
        <text:list-item>
          <text:h text:style-name="P29" text:outline-level="1"><text:span text:style-name="T16">От 19.05.2021 <text:s text:c="62"/></text:span><text:span text:style-name="T2">№</text:span><text:span text:style-name="T16"> 45/1</text:span></text:h>
        </text:list-item>
      </text:list>
      <text:p text:style-name="P12">с.Екатериновка</text:p>
      <text:p text:style-name="P12"/>
      <text:p text:style-name="P19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8"/>
      <text:p text:style-name="P1"><text:span text:style-name="T5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5">постановления</text:span></text:a><text:span text:style-name="T5"> Администрации Екатериновского сельского поселения от 25</text:span><text:span text:style-name="T6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8">п о с т а н о в л я ю:</text:p>
      <text:list xml:id="list364344785525398882" text:style-name="WWNum8">
        <text:list-item>
          <text:p text:style-name="P32">Внести <text:s/>в <text:span text:style-name="T13">постановление</text:span><text:span text:style-name="T12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7925015918422468896" text:style-name="WWNum14">
        <text:list-header>
          <text:p text:style-name="P30">2. Ведущий специалист - экономист 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0">3. Настоящее постановление вступает в силу <text:span text:style-name="T4">со дня его обнародования на информационных стендах,</text:span> на официальном сайте Администрации Екатериновского сельского поселения <text:span text:style-name="T7">www.</text:span><text:span text:style-name="T8">ekaterinovskoe</text:span><text:span text:style-name="T7">.ru,</text:span> на <text:span text:style-name="T3">официальном сайте <text:s/>Единой информационной системе в сфере закупок.</text:span></text:p>
          <text:p text:style-name="P31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Глава Администрации</text:p>
            <text:p text:style-name="P11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9"/>
      <text:p text:style-name="P5"/>
      <text:p text:style-name="P22"><text:soft-page-break/>Приложение</text:p>
      <text:p text:style-name="P22">к постановлению</text:p>
      <text:p text:style-name="P22">Администрации</text:p>
      <text:p text:style-name="P22">Екатериновского <text:s/>сельского поселения</text:p>
      <text:p text:style-name="P22">от 19.05.2021№ <text:s/>45/1</text:p>
      <text:p text:style-name="P20"/>
      <text:p text:style-name="P17"><text:span text:style-name="T9">Изменения вносимые в Постановление Администрации Екатериновского <text:s/>сельского поселения </text:span><text:span text:style-name="T11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1"><text:span text:style-name="T9">Раздел 7 « оказание услуг по осуществлению строительного контроля за ведением работ по содержанию <text:s text:c="2"/></text:span><text:span text:style-name="T10"><text:s/>внутрипоселковых автомобильных дорог общего пользования местного значения Екатериновского <text:s/>сельского поселения Сальского района Ростовкой области»: дополнить следующими пунктами: 7.3</text:span></text:p>
      <text:p text:style-name="P4"/>
      <text:p text:style-name="P2"><text:span text:style-name="T10">7.3 Нормативные затраты на </text:span><text:span text:style-name="T9">содержание автомобильных дорог общего пользования местного значения <text:s/>Екатериновского <text:s/>сельского поселения</text:span><text:span text:style-name="T10">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Наименование</text:p>
            <text:p text:style-name="P16">работ</text:p>
          </table:table-cell>
          <table:table-cell table:style-name="Таблица2.A1" office:value-type="string">
            <text:p text:style-name="P16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4"><text:s text:c="2"/>Оказания услуг по осуществлению строительного конторля внутрипоселковых </text:span>автомобильных дорог общего пользования местного значения <text:s/>Екатериновского <text:s/>сельского поселения Сальского района ростовской области </text:p>
            <text:p text:style-name="P15"/>
          </table:table-cell>
          <table:table-cell table:style-name="Таблица2.B2" office:value-type="string">
            <text:p text:style-name="P16">32100,00</text:p>
          </table:table-cell>
        </table:table-row>
      </table:table>
      <text:p text:style-name="P3"/>
      <text:p text:style-name="P23">«4.4.1 Нормативные затраты на приобретение <text:s/>периодических печатных изданий определяются исходя из следующих показателей:*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24">Наименование</text:p>
            <text:p text:style-name="P24">издания</text:p>
          </table:table-cell>
          <table:table-cell table:style-name="Таблица1.A1" office:value-type="string">
            <text:p text:style-name="P24">Количество</text:p>
            <text:p text:style-name="P24">комплектов, не более</text:p>
          </table:table-cell>
          <table:table-cell table:style-name="Таблица1.D1" office:value-type="string">
            <text:p text:style-name="P16">Норматив цены за издание на полугодие, но не более, руб.</text:p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2">
          <table:table-cell table:style-name="Таблица1.A1" office:value-type="string">
            <text:p text:style-name="P26">1.</text:p>
          </table:table-cell>
          <table:table-cell table:style-name="Таблица1.A1" office:value-type="string">
            <text:p text:style-name="P25">Услуги по размещению информационных материалов в газете «Сальская степь»</text:p>
          </table:table-cell>
          <table:table-cell table:style-name="Таблица1.A1" office:value-type="string">
            <text:p text:style-name="P27">1</text:p>
          </table:table-cell>
          <table:table-cell table:style-name="Таблица1.D1" office:value-type="string">
            <text:p text:style-name="P28">2640,00</text:p>
          </table:table-cell>
          <table:table-cell table:style-name="Таблица1.E1" office:value-type="string">
            <text:p text:style-name="P28"/>
          </table:table-cell>
        </table:table-row>
      </table:table>
      <text:p text:style-name="P7"/>
      <text:p text:style-name="P5"/>
      <text:p text:style-name="P5"/>
      <text:p text:style-name="P5"/>
      <text:p text:style-name="P5">П<text:span text:style-name="T14">остановление вносит</text:span></text:p>
      <text:p text:style-name="P6">Ведущий специалист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5</meta:editing-cycles>
    <meta:print-date>2020-12-10T12:13:09.96</meta:print-date>
    <meta:creation-date>2018-12-06T13:35:00</meta:creation-date>
    <dc:date>2021-08-04T15:07:32.29</dc:date>
    <meta:editing-duration>PT2H30M10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2" meta:paragraph-count="44" meta:word-count="422" meta:character-count="368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