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5.967cm"/>
    </style:style>
    <style:style style:name="Таблица2.C" style:family="table-column">
      <style:table-column-properties style:column-width="0.997cm"/>
    </style:style>
    <style:style style:name="Таблица2.D" style:family="table-column">
      <style:table-column-properties style:column-width="2.588cm"/>
    </style:style>
    <style:style style:name="Таблица2.E" style:family="table-column">
      <style:table-column-properties style:column-width="3.597cm"/>
    </style:style>
    <style:style style:name="Таблица2.F" style:family="table-column">
      <style:table-column-properties style:column-width="3.5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E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left="0cm" fo:margin-right="0.049cm" fo:line-height="115%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6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letter-kerning="true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etter-kerning="true"/>
    </style:style>
    <style:style style:name="T7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8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Российская Федерация</text:p>
      <text:p text:style-name="P7">Администрация <text:s/>Екатериновского <text:s/>сельского поселения</text:p>
      <text:p text:style-name="P7">Сальского района</text:p>
      <text:p text:style-name="P7">Ростовской области</text:p>
      <text:p text:style-name="P9"/>
      <text:list xml:id="list595240820858066767" text:style-name="WWNum2">
        <text:list-item>
          <text:h text:style-name="P36" text:outline-level="1">ПОСТАНОВЛЕНИЕ</text:h>
        </text:list-item>
      </text:list>
      <text:p text:style-name="P19"/>
      <text:p text:style-name="P20">21.04.2021 <text:s text:c="67"/><text:tab/><text:tab/> <text:s text:c="32"/><text:span text:style-name="T1">№</text:span> 36</text:p>
      <text:p text:style-name="P8">с.Екатериновка</text:p>
      <text:p text:style-name="P8"/>
      <text:p text:style-name="P21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2"/>
      <text:p text:style-name="P14"><text:span text:style-name="T1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1">постановления</text:span></text:a><text:span text:style-name="T11"> Администрации Екатериновского сельского поселения от 25</text:span><text:span text:style-name="T12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5"/>
      <text:p text:style-name="P2">п о с т а н о в л я е т:</text:p>
      <text:p text:style-name="P2"/>
      <text:list xml:id="list4099593306281303932" text:style-name="L1">
        <text:list-item>
          <text:list>
            <text:list-item>
              <text:list>
                <text:list-item>
                  <text:p text:style-name="P32">Внести в <text:span text:style-name="T5">постановления</text:span> <text:s/>Администрация Екатериновскогос ельского поселения <text:span text:style-name="T6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          </text:list-item>
                <text:list-item>
                  <text:p text:style-name="P32"><text:span text:style-name="T6"><text:s text:c="2"/>Ведущему специалисту -экономисту <text:s/>Администрации Екатериновского сельского поселения разместить, настоящее постановление</text:span><text:span text:style-name="T3"> на официальном сайте <text:s/>Единой информационной системе в сфере закупок <text:s/>в течение 30 рабочих <text:s/>дней со дня его принятия.</text:span></text:p>
                </text:list-item>
              </text:list>
            </text:list-item>
          </text:list>
        </text:list-item>
      </text:list>
      <text:list xml:id="list4431448487623200693" text:style-name="WWNum14">
        <text:list-header>
          <text:p text:style-name="P37"><text:s text:c="5"/>3. <text:s text:c="2"/>Настоящее постановление вступает в силу <text:span text:style-name="T9">со дня его обнародования на информационных стендах,</text:span> на официальном сайте Администрации Екатериновского сельского поселения <text:span text:style-name="T7">www.</text:span><text:span text:style-name="T8">ekaterinovskoe</text:span><text:span text:style-name="T7">.ru,</text:span> <text:s/>на <text:span text:style-name="T2">официальном сайте <text:s/>Единой информационной системе в сфере закупок.</text:span> </text:p>
          <text:p text:style-name="P39"/>
          <text:p text:style-name="P40"><text:s text:c="20"/>4. <text:s text:c="5"/>Контроль за исполнением настоящего постановления оставляю за собой</text:p>
        </text:list-header>
      </text:list>
      <text:p text:style-name="P3"/>
      <text:p text:style-name="P2"/>
      <text:p text:style-name="P2"/>
      <text:p text:style-name="P2"/>
      <text:p text:style-name="P10">Глава Администрации</text:p>
      <text:p text:style-name="P10">Екатериновского <text:s/>сельского поселения <text:s text:c="45"/>Абрамова Н.Л.</text:p>
      <text:p text:style-name="P16"><text:soft-page-break/></text:p>
      <text:p text:style-name="P17"/>
      <text:p text:style-name="P29">Приложение</text:p>
      <text:p text:style-name="P29">к постановлению</text:p>
      <text:p text:style-name="P29">Администрации</text:p>
      <text:p text:style-name="P29">Екатериновского </text:p>
      <text:p text:style-name="P29"><text:s/>сельского поселения</text:p>
      <text:p text:style-name="P29">от 21.04.2021 № 36</text:p>
      <text:p text:style-name="P30"/>
      <text:p text:style-name="P12">Изменения вносимые в Постановление Администрации Екатериновского <text:s/>сельского поселения <text:span text:style-name="T6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2"/>
      <text:list xml:id="list841960530044584912" text:style-name="WWNum8">
        <text:list-item>
          <text:p text:style-name="P41">Внести изменения:</text:p>
          <text:p text:style-name="P41"><text:s text:c="10"/>1..1. <text:s/>Пункт 4.7.1. читать в следующей редакции:</text:p>
        </text:list-item>
      </text:list>
      <text:p text:style-name="P11">«4.7.1. Нормативные затраты на приобретение <text:s/>канцелярских <text:s/>товаров и принадлежностей <text:s/>определяю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№</text:p>
            <text:p text:style-name="P24">п/п</text:p>
          </table:table-cell>
          <table:table-cell table:style-name="Таблица2.A1" office:value-type="string">
            <text:p text:style-name="P25">Наименование</text:p>
            <text:p text:style-name="P26">товара</text:p>
          </table:table-cell>
          <table:table-cell table:style-name="Таблица2.A1" office:value-type="string">
            <text:p text:style-name="P27">Ед.</text:p>
            <text:p text:style-name="P27">изм.</text:p>
          </table:table-cell>
          <table:table-cell table:style-name="Таблица2.A1" office:value-type="string">
            <text:p text:style-name="P27">Количество, не более</text:p>
          </table:table-cell>
          <table:table-cell table:style-name="Таблица2.E1" office:value-type="string">
            <text:p text:style-name="P28">Норматив цены за единицу, не более, руб.</text:p>
          </table:table-cell>
          <table:table-cell table:style-name="Таблица2.A1" office:value-type="string">
            <text:p text:style-name="P28">Значение показателя (руб)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4">Бумага для принтера А4</text:p>
          </table:table-cell>
          <table:table-cell table:style-name="Таблица2.A1" office:value-type="string">
            <text:p text:style-name="P5">пач.</text:p>
          </table:table-cell>
          <table:table-cell table:style-name="Таблица2.A2" office:value-type="float" office:value="100">
            <text:p text:style-name="P5">100</text:p>
          </table:table-cell>
          <table:table-cell table:style-name="Таблица2.E2" office:value-type="float" office:value="280">
            <text:p text:style-name="P5">280</text:p>
          </table:table-cell>
          <table:table-cell table:style-name="Таблица2.A2" office:value-type="float" office:value="28000">
            <text:p text:style-name="P5">28000</text:p>
          </table:table-cell>
        </table:table-row>
      </table:table>
      <text:list xml:id="list31255075" text:continue-numbering="true" text:style-name="WWNum8">
        <text:list-header>
          <text:p text:style-name="P42"/>
          <text:p text:style-name="P33"><text:s text:c="4"/>Количество канцелярских товаров <text:s/>может отличаться от предельного перечня в зависимости от необходимости решения задач сотрудниками муниципальных органов Екатериновского сельского поселения Сальского района, в том числе подведомственных им муниципальных казенных учреждений отдела культуры. Закупка приведенных в перечне, а также не указанных канцелярских товаров, осуществляется в пределах доведенных лимитов бюджетных обязательств на обеспечение функции муниципальных органов Екатериновского сельского поселения Сальского прайона, в том числе подведомственных <text:s/>им муниципальных казенных учреждений. <text:s text:c="29"/></text:p>
          <text:p text:style-name="P38"><text:s text:c="17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272346" text:continue-numbering="true" text:style-name="WWNum8">
        <text:list-header>
          <text:p text:style-name="P43"><text:s/><text:span text:style-name="T10"><text:s/></text:span><text:span text:style-name="T4">Постановление вносит</text:span></text:p>
          <text:p text:style-name="P35">Ведущий специалист-экономист</text:p>
          <text:p text:style-name="P44">Петраченко Лариса Ивановна .</text:p>
        </text:list-header>
      </text:list>
      <text:p text:style-name="P18"/>
      <text:p text:style-name="P13"/>
      <text:p text:style-name="P13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6</meta:editing-cycles>
    <meta:print-date>2020-12-26T09:34:46.27</meta:print-date>
    <meta:creation-date>2018-12-06T13:35:00</meta:creation-date>
    <dc:date>2021-04-23T11:03:55.71</dc:date>
    <meta:editing-duration>PT7H14M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46" meta:word-count="419" meta:character-count="376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