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5244429270867049430" text:style-name="WWNum2">
        <text:list-item>
          <text:h text:style-name="P28" text:outline-level="1">ПОСТАНОВЛЕНИЕ</text:h>
        </text:list-item>
      </text:list>
      <text:p text:style-name="P17"/>
      <text:p text:style-name="P18">21.04.2021 <text:s text:c="67"/><text:tab/><text:tab/> <text:s text:c="32"/><text:span text:style-name="T1">№</text:span> 35</text:p>
      <text:p text:style-name="P11">с.Екатериновка</text:p>
      <text:p text:style-name="P11"/>
      <text:p text:style-name="P2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9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66172935608319102" text:style-name="WWNum8">
        <text:list-item>
          <text:p text:style-name="P27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178979954463341998" text:style-name="WWNum14">
        <text:list-header>
          <text:p text:style-name="P25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5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6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8"/>
      <text:p text:style-name="P5"><text:soft-page-break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21.04.2021№ 35</text:p>
      <text:p text:style-name="P21"/>
      <text:p text:style-name="P16"><text:span text:style-name="T8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2"><text:span text:style-name="T8">Раздел 7 «Затраты на текущее </text:span><text:span text:style-name="T9">содержание внутрипоселковых автомобильных дорог общего пользования местного значения Екатериновского <text:s/>сельского поселения Сальского района»: дополнить следующими пунктами: 7.3</text:span></text:p>
      <text:p text:style-name="P4"/>
      <text:p text:style-name="P2"><text:span text:style-name="T9">7.3 Нормативные затраты на </text:span><text:span text:style-name="T8">содержание автомобильных дорог общего пользования местного значения <text:s/>Екатериновского <text:s/>сельского поселения</text:span><text:span text:style-name="T9">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именование</text:p>
            <text:p text:style-name="P15">работ</text:p>
          </table:table-cell>
          <table:table-cell table:style-name="Таблица2.A1" office:value-type="string">
            <text:p text:style-name="P15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14">Содержание автомобильных дорог общего пользования </text:p>
            <text:p text:style-name="P14">местного значения <text:s/>Екатериновского <text:s/>сельского поселения</text:p>
          </table:table-cell>
          <table:table-cell table:style-name="Таблица2.B2" office:value-type="float" office:value="1500000">
            <text:p text:style-name="P15">1500000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<text:span text:style-name="T13">остановление вносит</text:span></text:p>
      <text:p text:style-name="P6">Ведущий специалист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0</meta:editing-cycles>
    <meta:print-date>2020-12-10T12:13:09.96</meta:print-date>
    <meta:creation-date>2018-12-06T13:35:00</meta:creation-date>
    <dc:date>2021-04-23T11:01:41.78</dc:date>
    <meta:editing-duration>PT2H7M28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34" meta:word-count="358" meta:character-count="322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